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ter Vrijburgstraat 20, 8804 NT Tzum, Meester Vrijburgstraat 22, 8804 NT Tzum</text:p>
      <text:section text:name="zakelijke-mededeling_id1-3-2" text:style-name="zakelijke-mededeling">
        <text:section text:name="zakelijke-mededeling-tekst_id1-3-2-1" text:style-name="zakelijke-mededeling-tekst">
          <text:section text:name="tekst_id1-3-2-1-1" text:style-name="tekst">
            <text:p text:style-name="common-al">Op 02-03-2026 hebben burgemeester en wethouders van de gemeente Waadhoeke een aanvraag ontvangen voor een omgevingsvergunning op het adres Meester Vrijburgstraat 20, 8804 NT Tzum, Meester Vrijburgstraat 22, 8804 NT Tzum. De vergunning is aangevraagd voor het renoveren van daken. De aanvraag is geregistreerd onder zaaknummer 2026-056555.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041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1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1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6555</meta:user-defined>
    <meta:user-defined meta:name="DCTERMS.abstract">Aanvraag omgevingsvergunning voor het renoveren van daken op locatie Meester Vrijburgstraat 20, 8804 NT Tzum, Meester Vrijburgstraat 22, 8804 NT Tzum.</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Meester Vrijburgstraat 20, 8804 NT Tzum, Meester Vrijburgstraat 22, 8804 NT Tzum</meta:user-defined>
    <meta:user-defined meta:name="DCTERMS.W3CDTF/DCTERMS.available">2026-03-05</meta:user-defined>
    <meta:user-defined meta:name="DCTERMS.W3CDTF/OVERHEIDop.jaargang">2026</meta:user-defined>
    <meta:user-defined meta:name="OVERHEIDop.publicationIssue">100415</meta:user-defined>
    <meta:user-defined meta:name="OVERHEIDop.GmbID/DC.identifier">gmb-2026-100415</meta:user-defined>
    <meta:user-defined meta:name="OVERHEIDop.versieInformatie"/>
  </office:meta>
</office:document-meta>
</file>