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erlenen: gemeente Borger-Odoorn, Melkweg 57 7871PH Klijndijk, voor een biologisch pluimveebedrijf: het wijzigen van de fijnstofemissiereducerende technieken op twee bestaande stallen en het realiseren van een sleufsi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- ontwerpbesluit verlenen</text:span>
          </text:p>
            <text:p text:style-name="common-al">
            <text:span text:style-name="nadrukvet">Zaak:</text:span> Z2025-009081</text:p>
            <text:p text:style-name="common-al">
            <text:span text:style-name="nadrukvet">Locatie:</text:span> Melkweg 57 7871PH Klijndijk</text:p>
            <text:p text:style-name="common-al">
            <text:span text:style-name="nadrukvet">Projectomschrijving:</text:span> het wijzigen van de fijnstofemissiereducerende technieken op twee bestaande stallen en het realiseren van een sleufsilo </text:p>
            <text:p text:style-name="common-al">Het college van burgemeester en wethouders van de gemeente Borger-Odoorn maken bekend dat zij voornemens zijn, gelet op het bepaalde bij of krachtens de Omgevingswet en de Algemene wet bestuursrecht en de bijbehorende overwegingen, deze omgevingsvergunning te verlenen.</text:p>
            <text:p text:style-name="common-al">
            <text:span text:style-name="nadrukvet">Ontwerpbesluit verzonden op:</text:span> 26-02-2026.</text:p>
            <text:p text:style-name="common-al">
            <text:span text:style-name="nadrukvet">Informatie over het besluit</text:span>
          </text:p>
            <text:p text:style-name="common-al">De aanvraag, het ontwerpbesluit en de bijbehorende stukken liggen vanaf 5 maart 2026 gedurende zes weken ter inzage. Wij werken op afspraak bij het Klantcontactcentrum. Voor informatie over het maken van een afspraak en de openingstijden van de balie kunt u terecht op de <text:a xlink:href="https://www.borger-odoorn.nl/contact" xlink:type="simple">contact pagina</text:a> van onze website.</text:p>
            <text:p text:style-name="common-al">
            <text:span text:style-name="nadrukvet">Rechtsmiddelen</text:span>
          </text:p>
            <text:p text:style-name="common-al">Op grond van de Algemene wet bestuursrecht kan een ieder zijn/haar zienswijze over het ontwerpbesluit naar voren brengen bij het college.</text:p>
            <text:p text:style-name="common-al">Dit kunt u op 3 verschillende manieren doen:</text:p>
            <text:p text:style-name="common-al">- mondeling via 14 0591, vraag dan naar team KCC - Ontwikkeling;</text:p>
            <text:p text:style-name="common-al">- digitaal via <text:a xlink:href="mailto:%20gemeente@borger-odoorn.nl" xlink:type="simple">gemeente@borger-odoorn.nl</text:a>;</text:p>
            <text:p text:style-name="common-al">- schriftelijk via Postbus 3, 7875 ZG Exloo.</text:p>
            <text:p text:style-name="common-al">De zienswijze moet worden ingediend binnen zes weken na de eerste dag waarop het ontwerpbesluit ter inzage is gelegd.</text:p>
            <text:p text:style-name="common-al">Voor meer informatie over het indienen van een zienswijze vindt u op: <text:a xlink:href="https://www.borger-odoorn.nl/zienswijze" xlink:type="simple">Zienswijze indien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040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0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0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omgevingsvergunning verlenen: gemeente Borger-Odoorn, Melkweg 57 7871PH Klijndijk, voor een biologisch pluimveebedrijf: het wijzigen van de fijnstofemissiereducerende technieken op twee bestaande stallen en het realiseren van een sleufsilo</meta:user-defined>
    <meta:user-defined meta:name="DCTERMS.W3CDTF/DCTERMS.available">2026-03-05</meta:user-defined>
    <meta:user-defined meta:name="DCTERMS.W3CDTF/OVERHEIDop.jaargang">2026</meta:user-defined>
    <meta:user-defined meta:name="OVERHEIDop.externeBijlage">bijlage bij ontwerpbeschikking V-stacks berekening|exb-2026-7687</meta:user-defined>
    <meta:user-defined meta:name="OVERHEIDop.publicationIssue">100409</meta:user-defined>
    <meta:user-defined meta:name="OVERHEIDop.GmbID/DC.identifier">gmb-2026-100409</meta:user-defined>
    <meta:user-defined meta:name="OVERHEIDop.versieInformatie"/>
  </office:meta>
</office:document-meta>
</file>