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jf bomen, tegenover Thijsniederhof 6, hoek Hunenveldlaan en Thijsniederweg, tegenover Zandhorstlaan 157, naast Zandhorstlaan 99 en Zandhorstlaan 6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183 op locatie tegenover Thijsniederhof 6, hoek Hunenveldlaan en Thijsniederweg, tegenover Zandhorstlaan 157, naast Zandhorstlaan 99 en Zandhorstlaan 68 in Oldenzaal. De vergunning is verleend. Het besluit betreft het:</text:p>
            <text:list text:style-name="id1-3-2-1-1-2">
              <text:list-item text:style-override="id1-3-2-1-1-2-1">
                <text:number>•</text:number>
                <text:p text:style-name="al">kappen van vijf bomen</text:p>
              </text:list-item>
            </text:list>
            <text:p text:style-name="common-al">Dit besluit is verzonden op 3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3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3</meta:user-defined>
    <meta:user-defined meta:name="DCTERMS.abstract">Betreft:  Besluit op locatie tegenover Thijsniederhof 6, hoek Hunenveldlaan en Thijsniederweg, tegenover Zandhorstlaan 157, naast Zandhorstlaan 99 en Zandhorstlaan 68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vijf bomen, tegenover Thijsniederhof 6, hoek Hunenveldlaan en Thijsniederweg, tegenover Zandhorstlaan 157, naast Zandhorstlaan 99 en Zandhorstlaan 68 in Oldenzaal</meta:user-defined>
    <meta:user-defined meta:name="DCTERMS.W3CDTF/DCTERMS.available">2026-03-10</meta:user-defined>
    <meta:user-defined meta:name="DCTERMS.W3CDTF/OVERHEIDop.jaargang">2026</meta:user-defined>
    <meta:user-defined meta:name="OVERHEIDop.publicationIssue">100399</meta:user-defined>
    <meta:user-defined meta:name="OVERHEIDop.GmbID/DC.identifier">gmb-2026-100399</meta:user-defined>
    <meta:user-defined meta:name="OVERHEIDop.versieInformatie"/>
  </office:meta>
</office:document-meta>
</file>