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llandseweg 18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opveld Advies B.V.</text:p>
            <text:p text:style-name="common-al">Locatie: Hollandseweg 18​ te Someren</text:p>
            <text:p text:style-name="common-al">Activiteit: MBA saneren van de bodem en MBA graven in bodem met een kwaliteit boven de interventiewaarde bodemkwaliteit</text:p>
            <text:p text:style-name="common-al">Voor: het graven in en saneren van sterk verontreinigde grond</text:p>
            <text:p text:style-name="common-al">Datum melding: 5 februari 2026 </text:p>
            <text:p text:style-name="common-al">DSO verzoeknummer: 2026020500270 (saneren) 2026020500271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3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03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360</meta:user-defined>
    <dc:language>nl</dc:language>
    <meta:user-defined meta:name="OVERHEIDop.locatietype/OVERHEIDop.gebiedsmarkering">Adres</meta:user-defined>
    <meta:user-defined meta:name="DC.title">Gemeente Someren, melding Besluit activiteiten leefomgeving, Hollandseweg 18​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96</meta:user-defined>
    <meta:user-defined meta:name="OVERHEIDop.GmbID/DC.identifier">gmb-2026-100396</meta:user-defined>
    <meta:user-defined meta:name="OVERHEIDop.versieInformatie"/>
  </office:meta>
</office:document-meta>
</file>