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innemen van een standplaats van 10 maart 2026 tot 10 maart 2027 voor één dag per week, drie uur per dag aan 1e Mient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weg, Katwijk</text:p>
                  </table:table-cell>
                  <table:table-cell table:style-name="entry" table:number-rows-spanned="1" table:number-columns-spanned="1">
                    <text:p text:style-name="table_al">Tijdelijke standplaatsvergunning van 10 maart 2026 tot 10 maart 2027 voor één dag per week, drie uur per dag</text:p>
                  </table:table-cell>
                  <table:table-cell table:style-name="entry" table:number-rows-spanned="1" table:number-columns-spanned="1">
                    <text:p text:style-name="table_al">27-02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3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innemen van een standplaats van 10 maart 2026 tot 10 maart 2027 voor één dag per week, drie uur per dag aan 1e Mientweg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86</meta:user-defined>
    <meta:user-defined meta:name="OVERHEIDop.GmbID/DC.identifier">gmb-2026-100386</meta:user-defined>
    <meta:user-defined meta:name="OVERHEIDop.versieInformatie"/>
  </office:meta>
</office:document-meta>
</file>