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uitkijkpunt en informatievoorzieningen, Kanaalweg in Yerseke (percelen gedeeltelijk Yerseke, sectie C, nummers 497 en 47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uitkijkpunt en informatievoorzieningen op de locatie Kanaalweg in Yerseke (percelen gedeeltelijk Yerseke, sectie C, nummers 497 en 47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03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163</meta:user-defined>
    <meta:user-defined meta:name="DCTERMS.abstract">Voor: het realiseren van een uitkijkpunt en informatievoorzieningen. Locatie: Kanaalweg in Yerseke (percelen gedeeltelijk Yerseke, sectie C, nummers 497 en 474). Verzenddatum: 3 maart 2026.</meta:user-defined>
    <dc:language>nl</dc:language>
    <meta:user-defined meta:name="OVERHEIDop.locatietype/OVERHEIDop.gebiedsmarkering">Vlak</meta:user-defined>
    <meta:user-defined meta:name="DC.title">Verleende omgevingsvergunning voor het realiseren van een uitkijkpunt en informatievoorzieningen, Kanaalweg in Yerseke (percelen gedeeltelijk Yerseke, sectie C, nummers 497 en 474)</meta:user-defined>
    <meta:user-defined meta:name="DCTERMS.W3CDTF/DCTERMS.available">2026-03-05</meta:user-defined>
    <meta:user-defined meta:name="DCTERMS.W3CDTF/OVERHEIDop.jaargang">2026</meta:user-defined>
    <meta:user-defined meta:name="OVERHEIDop.publicationIssue">100384</meta:user-defined>
    <meta:user-defined meta:name="OVERHEIDop.GmbID/DC.identifier">gmb-2026-100384</meta:user-defined>
    <meta:user-defined meta:name="OVERHEIDop.versieInformatie"/>
  </office:meta>
</office:document-meta>
</file>