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24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30020 – 2 maart 2026</text:p>
            <text:p text:style-name="common-al">Ludolph Berkemeierstraat 24A Noordwijk | het aanpassen van een raamkozijn tot deurkozijn ten behoeve van de bevoorrading en uitgifte van de Voedselbank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3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0020</meta:user-defined>
    <meta:user-defined meta:name="DCTERMS.abstract">het aanpassen van een raamkozijn tot deurkozijn ten behoeve van de bevoorrading en uitgifte van de Voedselbank, 02-03-2026</meta:user-defined>
    <dc:language>nl</dc:language>
    <meta:user-defined meta:name="OVERHEIDop.locatietype/OVERHEIDop.gebiedsmarkering">Adres</meta:user-defined>
    <meta:user-defined meta:name="DC.title">Ingekomen aanvraag omgevingsvergunning - Ludolph Berkemeierstraat 24A Noordwijk</meta:user-defined>
    <meta:user-defined meta:name="DCTERMS.W3CDTF/DCTERMS.available">2026-03-10</meta:user-defined>
    <meta:user-defined meta:name="DCTERMS.W3CDTF/OVERHEIDop.jaargang">2026</meta:user-defined>
    <meta:user-defined meta:name="OVERHEIDop.publicationIssue">100383</meta:user-defined>
    <meta:user-defined meta:name="OVERHEIDop.GmbID/DC.identifier">gmb-2026-100383</meta:user-defined>
    <meta:user-defined meta:name="OVERHEIDop.versieInformatie"/>
  </office:meta>
</office:document-meta>
</file>