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effen bushaltes Appelscha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p text:style-name="aanhef_wie">-vier bushaltes op te heffen, te weten 'Steegdenkwartier', 'Riemsdraai', 'Schuinpad', en 'school' door het verwijderen van het verkeersbord L3 van het RVV 1990 bijlage 1;</text:p>
          <text:p text:style-name="aanhef_wie">Ter inzage besluit</text:p>
          <text:p text:style-name="aanhef_wie">Het verkeersbesluit wordt in de Staatscourant bekendgemaakt en ligt vanaf 5 maart 2026 ter inzage op het gemeentehuis te Oosterwolde.</text:p>
          <text:section text:name="considerans_id1-3-2-1-5" text:style-name="considerans">
            <text:p text:style-name="tussenkopcur"> Inwerkingtreding besluit:</text:p>
            <text:p text:style-name="considerans.al">Het besluit treed direct na bekendmaking in werking.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 Bezwaar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eft u opmerkingen, vragen of wilt u meer informatie over dit besluit, bel ons dan via nummer 14 - 0516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indt u dat het besluit niet juist is, dan kunt u binnen zes weken na verzenddatum van dit besluit een bezwaarschrift sturen naar:</text:span>
            <text:span text:style-name="datum"/>
          </text:p>
          </text:section>
          <text:section text:name="ondertekening_id1-3-2-3-2">
            <text:p>Gemeente Ooststellingwerf </text:p>
            <text:p><text:span text:style-name="deze">T.a.v. commissie van advies voor de bezwaarschriften</text:span></text:p>
            <text:p><text:span text:style-name="ondertekening_naam"><text:span text:style-name="voornaam">postbus 38</text:span><text:span text:style-name="achternaam"/></text:span></text:p>
            <text:p><text:span text:style-name="functie">8430 AA Oosterwolde</text:span></text:p>
          </text:section>
          <text:section text:name="ondertekening_id1-3-2-3-3">
            <text:p><text:span text:style-name="functie">Zet in het bezwaarschrift in ieder geval:</text:span></text:p>
          </text:section>
          <text:section text:name="ondertekening_id1-3-2-3-4">
            <text:p><text:span text:style-name="functie">-de dagtekening en uw naam en adres</text:span></text:p>
          </text:section>
          <text:section text:name="ondertekening_id1-3-2-3-5">
            <text:p><text:span text:style-name="functie">-een omschrijving van het besluit</text:span></text:p>
          </text:section>
          <text:section text:name="ondertekening_id1-3-2-3-6">
            <text:p><text:span text:style-name="functie">-de reden waarom u het niet eens bent met het besluit</text:span></text:p>
          </text:section>
          <text:section text:name="ondertekening_id1-3-2-3-7">
            <text:p><text:span text:style-name="functie">-uw handtekening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03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Ooststellingwerf</meta:user-defined>
    <meta:user-defined meta:name="OVERHEID.Gemeente/OVERHEID.authority">Ooststellingwerf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stellingwerf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Ooststellingwerf - Opheffen bushaltes - Appelscha</meta:user-defined>
    <meta:user-defined meta:name="OVERHEIDvb.Wegcategorie/OVERHEIDvb.wegcategorie">Erftoegangsweg binnen de bebouwde kom</meta:user-defined>
    <meta:user-defined meta:name="OVERHEIDvb.Wegcategorie/OVERHEIDvb.wegcategorie">Erftoegangsweg buiten de bebouwde kom</meta:user-defined>
    <meta:user-defined meta:name="OVERHEIDvb.Weggebruiker/OVERHEIDvb.weggebruiker">bestuurders van een ongelede vrachtwagen of ongelede autobus</meta:user-defined>
    <meta:user-defined meta:name="OVERHEIDvb.referentienummer">001/2026</meta:user-defined>
    <meta:user-defined meta:name="OVERHEIDop.verkeersbordcode">L3</meta:user-defined>
    <dc:language>nl</dc:language>
    <meta:user-defined meta:name="OVERHEIDop.locatietype/OVERHEIDop.gebiedsmarkering">Woonplaats</meta:user-defined>
    <meta:user-defined meta:name="DC.title">Opheffen bushaltes Appelscha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376</meta:user-defined>
    <meta:user-defined meta:name="OVERHEIDop.GmbID/DC.identifier">gmb-2026-100376</meta:user-defined>
    <meta:user-defined meta:name="OVERHEIDop.versieInformatie"/>
  </office:meta>
</office:document-meta>
</file>