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oorjaarsmarkt op 9 mei 2026 aan Ridderbuurt 7, 2402 N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Voorjaarsmarkt op 9 mei 2026 aan Ridderbuurt 7, 2402 NG Alphen aan den Rijn, geregistreerd onder nr. 04843824401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3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24401</meta:user-defined>
    <meta:user-defined meta:name="DCTERMS.abstract">Aanvraag evenementenvergunning voor Voorjaarsmarkt op 9 mei 2026 aan Ridderbuurt 7, 2402 NG Alphen aan den Rijn</meta:user-defined>
    <dc:language>nl</dc:language>
    <meta:user-defined meta:name="OVERHEIDop.locatietype/OVERHEIDop.gebiedsmarkering">Punt</meta:user-defined>
    <meta:user-defined meta:name="DC.title">Aanvraag evenementenvergunning voor Voorjaarsmarkt op 9 mei 2026 aan Ridderbuurt 7, 2402 NG Alphen aan den Rij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75</meta:user-defined>
    <meta:user-defined meta:name="OVERHEIDop.GmbID/DC.identifier">gmb-2026-100375</meta:user-defined>
    <meta:user-defined meta:name="OVERHEIDop.versieInformatie"/>
  </office:meta>
</office:document-meta>
</file>