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verordening ‘Lokale Aanpak Isolatie gemeente Kerkrade 2026-2028'</text:p>
      <text:section text:name="regeling_id1-3-2" text:style-name="regeling">
        <text:section text:name="aanhef_id1-3-2-1" text:style-name="aanhef">
          <text:section text:name="preambule_id1-3-2-1-1" text:style-name="preambule">
            <text:p text:style-name="al">Intitulé</text:p>
            <text:p text:style-name="al">Subsidieverordening Lokale Aanpak Isolatie gemeente Kerkrade 2026-2028</text:p>
            <text:p text:style-name="al">De raad van de gemeente Kerkrade,</text:p>
            <text:p text:style-name="al">Gelezen het voorstel van het college van burgemeester en wethouders van 14 januari 2026</text:p>
            <text:p text:style-name="al">Overwegende dat:</text:p>
            <text:p text:style-name="al">• het wenselijk is om activiteiten te stimuleren die bijdragen aan het isoleren van eigen woningen;</text:p>
            <text:p text:style-name="al">• het wenselijk is om ter uitwerking in dat kader regels voor subsidieverlening vast te stellen;</text:p>
            <text:p text:style-name="al">gelet op artikel 149 van de Gemeentewet en titel 4.2 van de Algemene wet bestuursrecht;</text:p>
            <text:p text:style-name="al">Besluit vast te stellen:</text:p>
            <text:p text:style-name="al">Subsidieverordening ‘Lokale Aanpak Isolatie gemeente Kerkrade 2026-2028'</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Voor deze subsidieverordening gelden de begripsomschrijvingen zoals hieronder vermeld.</text:p>
              <text:p text:style-name="al">1. Activiteit: werkzaamheden ten behoeve van verhoging van de energetische kwaliteit van de woning.</text:p>
              <text:p text:style-name="al">2. Awb: Algemene wet bestuursrecht.</text:p>
              <text:p text:style-name="al">3. Bouwbedrijf: bouwbedrijf zoals gedefinieerd in artikel 1, eerste lid, van de verordening SPUK LAI.</text:p>
              <text:p text:style-name="al">4. College: het college van burgemeester en wethouders van de gemeente Kerkrade.</text:p>
              <text:p text:style-name="al">5. Eigenaar-bewoner: een natuurlijk persoon die een bestaande woning in eigendom heeft waarin hij zijn hoofdverblijf heeft of dit direct na renovatie van deze woning zal hebben.</text:p>
              <text:p text:style-name="al">6. Energiebespaarplan: rapportage van de technische woningopname door de WoonWijzerWinkel Limburg, waarmee duidelijkheid geboden wordt wat het effect is van diverse isolatiemaatregelen.</text:p>
              <text:p text:style-name="al">7. Energielabel: energielabel zoals gedefinieerd in artikel 1, eerste lid, van de verordening SPUK LAI.</text:p>
              <text:p text:style-name="al">8. Energietoeslag: een vergoeding die bedoeld is om huishoudens met een laag inkomen deels te compenseren voor de gestegen energieprijzen.</text:p>
              <text:p text:style-name="al">9. Hoofdgebouw: een gebouw dat op een bouwperceel door zijn constructie of afmetingen, dan wel gelet op de bestemming, als het belangrijkste bouwwerk valt aan te merken.</text:p>
              <text:p text:style-name="al">10. Isolatiemaatregel: energiebesparende isolatiemaatregel ten behoeve van verhoging van de energetische kwaliteit van de woning, zoals isolatie en HR++-glas.</text:p>
              <text:p text:style-name="al">11. ISDE-subsidie: de investeringssubsidie duurzame energie en energiebesparing, zijnde een subsidie voor isolatiemaatregelen, zoals bedoeld in artikel 4.5.2., eerste lid, onder b, van de Regeling ISDE.</text:p>
              <text:p text:style-name="al">12. Meldcode: meldcode zoals gedefinieerd in artikel 4.5.1. van de Regeling ISDE </text:p>
              <text:p text:style-name="al">13. Natuurlijk persoon: elke persoon die geen rechtspersoon is.</text:p>
              <text:p text:style-name="al">14. Offerte: de offerte van de kosten voor het uitvoeren van isolatiemaatregelen en eventuele ventilatiemaatregelen.</text:p>
              <text:p text:style-name="al">15. Raad: de gemeenteraad van de gemeente Kerkrade.</text:p>
              <text:p text:style-name="al">16. 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p text:style-name="al">17. Regeling ISDE: de vigerende Regeling van de Minister van Economische Zaken van 11 juli 2014, nr. WJZ / 13125043, houdende vaststelling van nationale subsidie-instrumenten op het terrein van Economische Zaken.</text:p>
              <text:p text:style-name="al">18. Slecht geïsoleerde woning: een woning zoals gedefinieerd in artikel 1, eerste lid, van de Regeling SPUK LAI.</text:p>
              <text:p text:style-name="al">19. Subsidieaanvrager: een natuurlijk persoon die subsidie aanvraagt.</text:p>
              <text:p text:style-name="al">20. Subsidieontvanger: een natuurlijk persoon aan wie subsidie is verleend.</text:p>
              <text:p text:style-name="al">21. Thermische schil: omhulling van het gebouw samengesteld uit bouwkundige elementen zoals de muren en dak. Zij scheidt de woning af van de buitenomgeving of aangrenzende onverwarmde ruimten.</text:p>
              <text:p text:style-name="al">22. Ventilatiemaatregel: energiezuinige ventilatiemaatregel zoals gedefinieerd in artikel 1, eerste lid, van de Regeling SPUK LAI.</text:p>
              <text:p text:style-name="al">23. Woning: woning zoals gedefinieerd in artikel 1, eerste lid, van de Regeling SPUK LAI, met uitzondering van het daarin vermelde appartement.</text:p>
              <text:p text:style-name="al">24. WOZ-waarde: waarde van een woning als bedoeld in artikel 22 van de Wet waardering onroerende zaken.</text:p>
            </text:section>
            <text:section text:name="artikel_id1-3-2-2-1-3" text:style-name="artikel">
              <text:p text:style-name="artikel_kop_titel"><text:span text:style-name="artikel_kop_label">Artikel</text:span> <text:span text:style-name="artikel_kop_nr">2.</text:span> Doelstelling</text:p>
              <text:list text:style-name="id1-3-2-2-1-3-2">
                <text:list-item text:style-override="id1-3-2-2-1-3-2">
                  <text:number>1.</text:number>
                  <text:p text:style-name="al">Het klimaatakkoord gaat uit van een CO2-neutrale en aardgasvrije gebouwde omgeving in 2050. Met deze verordening worden inwoners gestimuleerd om aan de slag te gaan met de verduurzaming van hun woningen en op deze manier wordt energiebesparing en CO2-reductie bevorderd. </text:p>
                </text:list-item>
                <text:list-item text:style-override="id1-3-2-2-1-3-3">
                  <text:number>2.</text:number>
                  <text:p text:style-name="al">De subsidieverordening richt zich op eigenaar-bewoners, waarbij op basis van het energielabel en de WOZ-waarde de verwachting is dat een grote energiebesparing te realiseren is in de woning via het treffen van isolatiemaatregelen.</text:p>
                </text:list-item>
              </text:list>
            </text:section>
            <text:section text:name="artikel_id1-3-2-2-1-4" text:style-name="artikel">
              <text:p text:style-name="artikel_kop_titel"><text:span text:style-name="artikel_kop_label">Artikel</text:span> <text:span text:style-name="artikel_kop_nr">3.</text:span> Toepassingsbereik</text:p>
              <text:list text:style-name="id1-3-2-2-1-4-2">
                <text:list-item text:style-override="id1-3-2-2-1-4-2">
                  <text:number>1.</text:number>
                  <text:p text:style-name="al">Het college kan aan eigenaar-bewoners subsidie verstrekken voor het treffen van één of twee isolatiemaatregelen, eventueel in samenhang met het treffen van een ventilatiemaatregel.</text:p>
                </text:list-item>
                <text:list-item text:style-override="id1-3-2-2-1-4-3">
                  <text:number>2.</text:number>
                  <text:p text:style-name="al">Het college kan ook subsidie verstrekken voor financieringsadvies en voor ondersteuning bij het aanvragen van ISDE-subsidie, mits deze activiteiten door de WoonWijzerWinkel Limburg worden uitgevoerd.</text:p>
                </text:list-item>
              </text:list>
            </text:section>
            <text:p text:style-name="hoofdstuk_bottom"/>
          </text:section>
          <text:section text:name="hoofdstuk_id1-3-2-2-2" text:style-name="hoofdstuk">
            <text:p text:style-name="hoofdstuk_kop"><text:span text:style-name="label">Hoofdstuk</text:span> <text:span text:style-name="nr">2</text:span> – Activiteiten</text:p>
            <text:section text:name="artikel_id1-3-2-2-2-2" text:style-name="artikel">
              <text:p text:style-name="artikel_kop_titel"><text:span text:style-name="artikel_kop_label">Artikel</text:span> <text:span text:style-name="artikel_kop_nr">4.</text:span> Subsidiabele activiteiten</text:p>
              <text:list text:style-name="id1-3-2-2-2-2-2">
                <text:list-item text:style-override="id1-3-2-2-2-2-2">
                  <text:number>1.</text:number>
                  <text:p text:style-name="al">De subsidie kan worden aangevraagd voor de volgende isolatie- en ventilatiemaatregelen:</text:p>
                  <text:p text:style-name="al">a. spouwmuurisolatie;</text:p>
                  <text:p text:style-name="al">b. vloerisolatie of bodemisolatie;</text:p>
                  <text:p text:style-name="al">c. dakisolatie of zolder- of vlieringvloerisolatie;</text:p>
                  <text:p text:style-name="al">d. gevelisolatie;</text:p>
                  <text:p text:style-name="al">e. HR++ glas en kozijnpanelen;</text:p>
                  <text:p text:style-name="al">f. HR+++ glas en kozijnpanelen;</text:p>
                  <text:p text:style-name="al">g. isolerende deuren i.c.m. nieuwe isolerende kozijnen;</text:p>
                  <text:p text:style-name="al">h. CO2-gestuurde ventilatie of balansventilatie met warmteterugwinning (alleen in combinatie met het treffen van één of meerdere maatregelen onder a t/m g).</text:p>
                </text:list-item>
                <text:list-item text:style-override="id1-3-2-2-2-2-3">
                  <text:number>2.</text:number>
                  <text:p text:style-name="al">De subsidie kan verder worden aangevraagd voor de volgende activiteiten, mits die door het regionale energieloket WoonWijzerWinkel Limburg zijn/worden uitgevoerd:</text:p>
                  <text:p text:style-name="al">a. financieringsadvies betreffende leningen en subsidies;</text:p>
                  <text:p text:style-name="al">b. ondersteuning bij het aanvragen van ISDE-subsidie.</text:p>
                </text:list-item>
                <text:list-item text:style-override="id1-3-2-2-2-2-4">
                  <text:number>3.</text:number>
                  <text:p text:style-name="al">De isolatiemaatregelen genoemd in het eerste lid onder a t/m g worden uitgevoerd aan de bestaande thermische schil.</text:p>
                </text:list-item>
                <text:list-item text:style-override="id1-3-2-2-2-2-5">
                  <text:number>4.</text:number>
                  <text:p text:style-name="al">De isolatiemaatregelen waarvoor de aanvrager subsidie aanvraagt, moeten voldoen aan de vereisten zoals bedoeld in artikel 2, tweede lid, onder a, van de Regeling SPUK LAI juncto artikel 4.5.2., derde lid, van de Regeling ISDE. </text:p>
                </text:list-item>
                <text:list-item text:style-override="id1-3-2-2-2-2-6">
                  <text:number>5.</text:number>
                  <text:p text:style-name="al">Van alle in het eerste lid genoemde isolatiemaatregelen moet het merk en type op het moment van indienen van de aanvraag zijn opgenomen in de dan geldende ISDE meldcodelijst Isolatie en Hoogrendementsglas van RVO.</text:p>
                </text:list-item>
                <text:list-item text:style-override="id1-3-2-2-2-2-7">
                  <text:number>6.</text:number>
                  <text:p text:style-name="al">Een ventilatiemaatregel wordt enkel gesubsidieerd als ook één of meerdere isolatiemaatregelen, zoals vermeld in het eerste lid, onder a t/m g worden getroffen.</text:p>
                </text:list-item>
                <text:list-item text:style-override="id1-3-2-2-2-2-8">
                  <text:number>7.</text:number>
                  <text:p text:style-name="al">De activiteiten zoals bedoeld in het tweede lid onder a en b worden enkel gesubsidieerd als de aanvrager heeft verklaard dat hij voor het treffen van de isolatiemaatregel(en) gebruik wil maken van een bouwbedrijf dat is aangesloten bij de WoonWijzerWinkel Limburg.</text:p>
                </text:list-item>
                <text:list-item text:style-override="id1-3-2-2-2-2-9">
                  <text:number>8.</text:number>
                  <text:p text:style-name="al">De activiteit zoals bedoeld in het tweede lid, onder b wordt enkel gesubsidieerd als ook één of meerdere isolatiemaatregelen, zoals vermeld in het eerste lid, onder a t/m g worden getroffen.</text:p>
                </text:list-item>
                <text:list-item text:style-override="id1-3-2-2-2-2-10">
                  <text:number>9.</text:number>
                  <text:p text:style-name="al">Het college is bevoegd om bij nadere regels de in het eerste lid vermelde lijst van maatregelen te wijzigen.</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text:p>
            <text:section text:name="artikel_id1-3-2-2-3-2" text:style-name="artikel">
              <text:p text:style-name="artikel_kop_titel"><text:span text:style-name="artikel_kop_label">Artikel</text:span> <text:span text:style-name="artikel_kop_nr">5.</text:span> Doelgroep</text:p>
              <text:list text:style-name="id1-3-2-2-3-2-2">
                <text:list-item text:style-override="id1-3-2-2-3-2-2">
                  <text:number>1.</text:number>
                  <text:p text:style-name="al">De subsidie kan enkel worden aangevraagd door en verstrekt worden aan een natuurlijk persoon behorende tot de volgende doelgroepen:</text:p>
                  <text:p text:style-name="al">a. doelgroep A: Eigenaar-bewoner;</text:p>
                  <text:p text:style-name="al">b. doelgroep B: Eigenaar-bewoner, die de energietoeslag 2023 van de gemeente Kerkrade heeft ontvangen.</text:p>
                </text:list-item>
                <text:list-item text:style-override="id1-3-2-2-3-2-3">
                  <text:number>2.</text:number>
                  <text:p text:style-name="al">De subsidie kan enkel worden verstrekt ten behoeve van een slecht geïsoleerde koopwoning die:</text:p>
                  <text:p text:style-name="al">a. is gebouwd vóór 1992;</text:p>
                  <text:p text:style-name="al">b. binnen de grenzen van gemeente Kerkrade ligt, en</text:p>
                  <text:p text:style-name="al">c. op peildatum 1 januari 2022 een WOZ-waarde heeft die lager is dan de gemiddelde WOZ-waarde van de woningen in de gemeente, zoals bepaald in de bijlage I van de Regeling SPUK LAI.</text:p>
                </text:list-item>
              </text:list>
            </text:section>
            <text:section text:name="artikel_id1-3-2-2-3-3" text:style-name="artikel">
              <text:p text:style-name="artikel_kop_titel"><text:span text:style-name="artikel_kop_label">Artikel</text:span> <text:span text:style-name="artikel_kop_nr">6.</text:span> Hoogte subsidiebedrag</text:p>
              <text:list text:style-name="id1-3-2-2-3-3-2">
                <text:list-item text:style-override="id1-3-2-2-3-3-2">
                  <text:number>1.</text:number>
                  <text:p text:style-name="al">Aan de doelgroepen genoemd in artikel 6, eerste lid, kunnen de volgende maximale subsidiebedragen worden verstrekt:</text:p>
                  <text:p text:style-name="al">Doelgroep A:</text:p>
                  <text:p text:style-name="al">a. 70% van de daadwerkelijke kosten voor één isolatiemaatregel en een eventuele ventilatiemaatregel en, indien van toepassing, 100% van de daadwerkelijke kosten van de activiteiten zoals bedoeld in artikel 4, tweede lid onder a en/of b, tot een maximum van € 1300,-;</text:p>
                </text:list-item>
                <text:list-item text:style-override="id1-3-2-2-3-3-3">
                  <text:number/>
                  <text:p text:style-name="al">b. 70% van de daadwerkelijke kosten voor twee isolatiemaatregelen en een eventuele ventilatiemaatregel en, indien van toepassing, 100% van de daadwerkelijke kosten van de activiteiten zoals bedoeld in artikel 4, tweede lid onder a en/of b, tot een maximum van € 2300,-c. 100% van de daadwerkelijke kosten van de activiteit zoals bedoeld in artikel 4, tweede lid, onder a, zijnde het geldende tarief dat de WoonWijzerWinkel Limburg hanteert voor het financieringsadvies voor leningen en subsidies, indien op basis van dat advies niet wordt overgegaan tot het treffen van isolatiemaatregelen.</text:p>
                  <text:p text:style-name="al">d. voor zover eerder subsidie is toegekend voor het treffen van één isolatiemaatregel, wordt voor het treffen van aanvullende subsidiabele activiteiten als genoemd in artikel 4, eerste lid, ten behoeve van dezelfde woning subsidie toegekend tot een maximum van €1.300,-, met dien verstande dat het totaal aan toegekende subsidies voor het verduurzamen van dezelfde woning op grond van deze verordening, diens voorganger of op grond van andere gemeentelijke verordeningen, niet meer dan €2.300,- kan bedragen.</text:p>
                  <text:p text:style-name="al">Doelgroep B:</text:p>
                  <text:p text:style-name="al">e. 100% van de daadwerkelijke kosten voor één isolatiemaatregel en een eventuele ventilatiemaatregel tot een maximum van € 5.000,-;</text:p>
                  <text:p text:style-name="al">f. 100% van de daadwerkelijke kosten voor twee isolatiemaatregelen en een eventuele ventilatiemaatregel tot een maximum van € 10.000,-.</text:p>
                </text:list-item>
                <text:list-item text:style-override="id1-3-2-2-3-3-4">
                  <text:number>2.</text:number>
                  <text:p text:style-name="al">Het subsidiabele bedrag zal worden bepaald aan de hand van de door de aanvrager ondertekende definitieve offerte(s) van het/de bouwbedrijf/-bedrijven. </text:p>
                </text:list-item>
                <text:list-item text:style-override="id1-3-2-2-3-3-5">
                  <text:number>3.</text:number>
                  <text:p text:style-name="al">De toegekende subsidie mag er niet toe leiden dat meer dan 100% van de investering in de isolatiemaatregel(en) en een eventuele ventilatiemaatregel wordt gesubsidieerd door een stapeling met andere gemeentelijke, provinciale en landelijke subsidies.</text:p>
                </text:list-item>
              </text:list>
            </text:section>
            <text:section text:name="artikel_id1-3-2-2-3-4" text:style-name="artikel">
              <text:p text:style-name="artikel_kop_titel"><text:span text:style-name="artikel_kop_label">Artikel</text:span> <text:span text:style-name="artikel_kop_nr">7.</text:span> Subsidievoorwaarden</text:p>
              <text:list text:style-name="id1-3-2-2-3-4-2">
                <text:list-item text:style-override="id1-3-2-2-3-4-2">
                  <text:number>1.</text:number>
                  <text:p text:style-name="al">De subsidie kan alleen worden verstrekt als de subsidieaanvrager beschikt over een energiebespaarplan van WoonWijzerWinkel Limburg, dat voorafgaand aan de uit te voeren werkzaamheden is afgegeven.</text:p>
                </text:list-item>
                <text:list-item text:style-override="id1-3-2-2-3-4-3">
                  <text:number>2.</text:number>
                  <text:p text:style-name="al">De subsidie kan alleen verstrekt worden voor (een) isolatiemaatregel(en) en een eventuele ventilatiemaatregel waarvan de voorbereiding en de realisatie verricht wordt/worden door (een) bouwbedrijf/-bedrijven.</text:p>
                </text:list-item>
                <text:list-item text:style-override="id1-3-2-2-3-4-4">
                  <text:number>3.</text:number>
                  <text:p text:style-name="al">Om voor subsidie op grond van deze verordening in aanmerking te komen, moet doelgroep B, zoals vermeld in artikel 6, eerste lid, onder b, twee isolatiemaatregelen treffen, als uit het energiebespaarplan blijkt dat die mogelijkheid bestaat.</text:p>
                </text:list-item>
              </text:list>
            </text:section>
            <text:section text:name="artikel_id1-3-2-2-3-5" text:style-name="artikel">
              <text:p text:style-name="artikel_kop_titel"><text:span text:style-name="artikel_kop_label">Artikel</text:span> <text:span text:style-name="artikel_kop_nr">8.</text:span> Subsidieplafond</text:p>
              <text:list text:style-name="id1-3-2-2-3-5-2">
                <text:list-item text:style-override="id1-3-2-2-3-5-2">
                  <text:number>1.</text:number>
                  <text:p text:style-name="al">Op deze verordening zijn de volgende subsidieplafonds van toepassing:</text:p>
                  <text:p text:style-name="al">a. Voor doelgroep A, die subsidie aanvraagt voor één isolatiemaatregel, eventueel in combinatie met een ventilatiemaatregel en/of de activiteitenzoals bedoeld in artikel 4, tweede lid, geldt een subsidieplafond van € 1.300.</text:p>
                  <text:p text:style-name="al">b. Voor doelgroep A, die subsidie aanvraagt voor twee isolatiemaatregelen, eventueel in combinatie met een ventilatiemaatregel en/of de activiteiten zoals bedoeld in artikel 4, tweede lid, geldt een subsidieplafond van € 2.300.</text:p>
                  <text:p text:style-name="al">c. Voor doelgroep B geldt een subsidieplafond van € 10.000.</text:p>
                </text:list-item>
                <text:list-item text:style-override="id1-3-2-2-3-5-3">
                  <text:number>2.</text:number>
                  <text:p text:style-name="al">Vaststelling van subsidie vindt plaats totdat het subsidieplafond is bereikt.</text:p>
                </text:list-item>
              </text:list>
            </text:section>
            <text:p text:style-name="hoofdstuk_bottom"/>
          </text:section>
          <text:section text:name="hoofdstuk_id1-3-2-2-4" text:style-name="hoofdstuk">
            <text:p text:style-name="hoofdstuk_kop"><text:span text:style-name="label">Hoofdstuk</text:span> <text:span text:style-name="nr">4</text:span> – Aanvraag- en vaststellingsprocedure</text:p>
            <text:section text:name="artikel_id1-3-2-2-4-2" text:style-name="artikel">
              <text:p text:style-name="artikel_kop_titel"><text:span text:style-name="artikel_kop_label">Artikel</text:span> <text:span text:style-name="artikel_kop_nr">9.</text:span> Subsidieaanvraag</text:p>
              <text:list text:style-name="id1-3-2-2-4-2-2">
                <text:list-item text:style-override="id1-3-2-2-4-2-2">
                  <text:number>1.</text:number>
                  <text:p text:style-name="al">De subsidie kan aangevraagd worden vanaf de inwerkingtreding van deze verordening tot en met 31 augustus 2028 voor doelgroep A en 31 augustus 2027 voor doelgroep B.</text:p>
                </text:list-item>
                <text:list-item text:style-override="id1-3-2-2-4-2-3">
                  <text:number>2.</text:number>
                  <text:p text:style-name="al">De subsidie wordt aangevraagd voordat de subsidiabele activiteiten zijn uitgevoerd, met uitzondering van de subsidiabele activiteit als genoemd in artikel 4, tweede lid, onder a. </text:p>
                </text:list-item>
                <text:list-item text:style-override="id1-3-2-2-4-2-4">
                  <text:number>3.</text:number>
                  <text:p text:style-name="al">De aanvraag voor subsidie wordt ingediend op de door het college aangewezen wijze.</text:p>
                </text:list-item>
                <text:list-item text:style-override="id1-3-2-2-4-2-5">
                  <text:number>4.</text:number>
                  <text:p text:style-name="al">Bij de aanvraag legt de aanvrager de volgende gegevens over:</text:p>
                  <text:p text:style-name="al">a. persoonsgegevens;</text:p>
                  <text:p text:style-name="al">b. adresgegevens over de woning;</text:p>
                  <text:p text:style-name="al">c. de WOZ-waarde van de woning met peildatum 1 januari 2022;</text:p>
                  <text:p text:style-name="al">d. IBAN en tenaamstelling van de bankrekening van de natuurlijk persoon aan wie de subsidie wordt uitbetaald;</text:p>
                  <text:p text:style-name="al">e. het energiebespaarplan zoals uitgegeven door de WoonWijzerWinkel Limburg, voorafgaand aan de werkzaamheden;</text:p>
                  <text:p text:style-name="al">f. indien beschikbaar, het energielabel van de woning;</text:p>
                  <text:p text:style-name="al">g. de door de aanvrager ondertekende en akkoord bevonden offerte(s) met daarop ten minste:</text:p>
                  <text:p text:style-name="al">i. de naam en het adres van de eigenaar-bewoner;</text:p>
                  <text:p text:style-name="al">ii. de naam, het adres en de contactgegevens van het bouwbedrijf dat de subsidiabele activiteiten gaat uitvoeren;</text:p>
                  <text:p text:style-name="al">iii. een omschrijving van het soort isolatiemaatregel, eventuele ventilatiemaatregel en aanverwante werkzaamheden;</text:p>
                  <text:p text:style-name="al">iv. de naam, het type, het merk, de dikte en indien beschikbaar de meldcode, van het isolatiemateriaal;</text:p>
                  <text:p text:style-name="al">v. de plaats waar en het bijhorende oppervlakte van het isolatiemateriaal;</text:p>
                  <text:p text:style-name="al">vi. indien het een offerte voor glas-, kozijnpaneel- of deurisolatie betreft, een kozijnstaat met daarin merk en type van het kozijn en het daarbij behorende frame, glas en binnenwerkse maten van het glas of de kozijnpanelen per kozijn;</text:p>
                  <text:p text:style-name="al">h. de formele opdracht(en) aan het bouwbedrijf/-bedrijven;</text:p>
                </text:list-item>
                <text:list-item text:style-override="id1-3-2-2-4-2-6">
                  <text:number>5.</text:number>
                  <text:p text:style-name="al">Een aanvrager behorende tot doelgroep B, zoals vermeld in artikel 6, eerste lid, onder b, moet een volledig ingevulde en ondertekende overeenkomst en machtiging bijsluiten, waarmee het college bij RVO een aanvraag voor ISDE kan indienen.</text:p>
                </text:list-item>
              </text:list>
            </text:section>
            <text:section text:name="artikel_id1-3-2-2-4-3" text:style-name="artikel">
              <text:p text:style-name="artikel_kop_titel"><text:span text:style-name="artikel_kop_label">Artikel</text:span> <text:span text:style-name="artikel_kop_nr">10.</text:span> Weigeringsgronden</text:p>
              <text:list text:style-name="id1-3-2-2-4-3-2">
                <text:list-item text:style-override="id1-3-2-2-4-3-2">
                  <text:number>1.</text:number>
                  <text:p text:style-name="al">Onverminderd het bepaalde in de Algemene wet bestuursrecht kan subsidie worden geweigerd indien of voor zover:</text:p>
                  <text:p text:style-name="al">a. de subsidieaanvraag niet binnen de inwerkingtreding van deze verordening en 31 augustus 2028 (doelgroep A) of 31 augustus 2027 (doelgroep B) compleet en volledig is ontvangen;</text:p>
                  <text:p text:style-name="al">b. de uit te voeren activiteiten niet voldoen aan de vereisten, zoals bepaald in artikel 4.5.2., derde lid, van de Regeling ISDE;</text:p>
                  <text:p text:style-name="al">c. de subsidieaanvraag de maximale subsidiehoogte overschrijdt;</text:p>
                  <text:p text:style-name="al">d. het subsidieplafond is bereikt;</text:p>
                  <text:p text:style-name="al">e. de isolatiemaatregel(en) en eventuele ventilatiemaatregel door de woningeigenaar zelf wordt/worden uitgevoerd;</text:p>
                  <text:p text:style-name="al">f. de aanvraag mede betrekking heeft op subsidie voor financieringsadvies betreffende leningen en subsidies en daaruit blijkt dat de te treffen maatregelen niet worden uitgevoerd door een bouwbedrijf dat is aangesloten bij de WoonWijzerWinkel Limburg, met dien verstande dat de weigering dan alleen ziet op de subsidie voor het financieringsadvies;</text:p>
                  <text:p text:style-name="al">g. de activiteit waarvoor subsidie wordt aangevraagd is uitgevoerd voordat er door de WoonWijzerWinkel Limburg een energiebespaarplan is afgegeven; </text:p>
                  <text:p text:style-name="al">h. de activiteiten waarvoor subsidie is aangevraagd niet bijdragen aan de realisatie van het doel van de verordening;</text:p>
                  <text:p text:style-name="al">i. er op grond van deze verordening of andere gemeentelijk verordening eerder subsidie is verstrekt ten behoeve van dezelfde specifieke maatregel(en) op hetzelfde adres;</text:p>
                  <text:p text:style-name="al">j. er sprake is van een situatie als bedoeld in artikel 7, eerste lid, onder d of artikel 7, derde lid;</text:p>
                  <text:p text:style-name="al">k. de verstrekte gegevens onjuist zijn;</text:p>
                  <text:p text:style-name="al">l. de activiteit waarvoor subsidie wordt aangevraagd een nieuw element of gedeelte aan de thermische schil toevoegt en niet dient ter (gedeeltelijke) vervanging of verbetering van de bestaande thermische schil;</text:p>
                  <text:p text:style-name="al">m. de isolatiemaatregel(en) en eventuele ventilatiemaatregel zonder bijzondere inspanning (gedeeltelijk) teniet gedaan kan/kunnen worden of terug te draaien is/zijn;</text:p>
                  <text:p text:style-name="al">n. de investeringskosten van de subsidiabele activiteiten naar het oordeel van het college niet in redelijke verhouding staan tot het te verwachten resultaat;</text:p>
                  <text:p text:style-name="al">o. niet voldaan is aan de overige eisen, voorwaarden en criteria genoemd in deze verordening.</text:p>
                </text:list-item>
              </text:list>
            </text:section>
            <text:section text:name="artikel_id1-3-2-2-4-4" text:style-name="artikel">
              <text:p text:style-name="artikel_kop_titel"><text:span text:style-name="artikel_kop_label">Artikel</text:span> <text:span text:style-name="artikel_kop_nr">11.</text:span> Wijze van subsidievaststelling</text:p>
              <text:list text:style-name="id1-3-2-2-4-4-2">
                <text:list-item text:style-override="id1-3-2-2-4-4-2">
                  <text:number>1.</text:number>
                  <text:p text:style-name="al">De aanvragen worden behandeld op volgorde van ontvangst.</text:p>
                </text:list-item>
                <text:list-item text:style-override="id1-3-2-2-4-4-3">
                  <text:number>2.</text:number>
                  <text:p text:style-name="al">Wanneer de subsidieaanvrager krachtens artikel 4:5 van de Awb de gelegenheid heeft gehad de aanvraag aan te vullen, geldt, voor de vraag of het subsidieplafond is bereikt, als datum van ontvangst van de aanvraag de datum waarop de aanvraag volledig is.</text:p>
                </text:list-item>
                <text:list-item text:style-override="id1-3-2-2-4-4-4">
                  <text:number>3.</text:number>
                  <text:p text:style-name="al">Indien het vastgestelde subsidieplafond wordt bereikt op een dag dat meerdere ontvankelijke aanvragen zijn ontvangen, worden deze door middel van loting gerangschikt.</text:p>
                </text:list-item>
                <text:list-item text:style-override="id1-3-2-2-4-4-5">
                  <text:number>4.</text:number>
                  <text:p text:style-name="al">Het college beslist op een subsidieaanvraag binnen 8 weken na ontvangst van de aanvraag.</text:p>
                </text:list-item>
                <text:list-item text:style-override="id1-3-2-2-4-4-6">
                  <text:number>5.</text:number>
                  <text:p text:style-name="al">Indien de aanvrager voldoet aan de in deze verordening gestelde eisen, voorwaarden en verplichtingen, wordt de subsidie direct vastgesteld.</text:p>
                </text:list-item>
                <text:list-item text:style-override="id1-3-2-2-4-4-7">
                  <text:number>6.</text:number>
                  <text:p text:style-name="al">In de beschikking tot vaststelling van de subsidie worden de volgende elementen opgenomen:</text:p>
                  <text:p text:style-name="al">a. de hoogte van het subsidiebedrag;</text:p>
                  <text:p text:style-name="al">b. voor welke activiteiten subsidie wordt verstrekt;</text:p>
                  <text:p text:style-name="al">c. de uiterste termijn van uitbetaling;</text:p>
                  <text:p text:style-name="al">d. de verplichtingen van de subsidieontvanger.</text:p>
                </text:list-item>
                <text:list-item text:style-override="id1-3-2-2-4-4-8">
                  <text:number>7.</text:number>
                  <text:p text:style-name="al">Het college kan een controle uitvoeren. Indien bij controle blijkt dat de activiteiten niet of niet geheel zijn verricht, kan het college de subsidievaststelling intrekken dan wel de subsidie op een lager bedrag vaststellen en overgaan tot het terugvorderen van de subsidie.</text:p>
                </text:list-item>
              </text:list>
            </text:section>
            <text:section text:name="artikel_id1-3-2-2-4-5" text:style-name="artikel">
              <text:p text:style-name="artikel_kop_titel"><text:span text:style-name="artikel_kop_label">Artikel</text:span> <text:span text:style-name="artikel_kop_nr">12.</text:span> Uitbetaling</text:p>
              <text:list text:style-name="id1-3-2-2-4-5-2">
                <text:list-item text:style-override="id1-3-2-2-4-5-2">
                  <text:number>1.</text:number>
                  <text:p text:style-name="al">Behoudens het bepaalde in lid 5, wordt de subsidie uiterlijk 6 weken na ontvangst van de factuur/facturen en het betalingsbewijs/-bewijzen uitbetaald.</text:p>
                </text:list-item>
                <text:list-item text:style-override="id1-3-2-2-4-5-3">
                  <text:number>2.</text:number>
                  <text:p text:style-name="al">Als bij controle van de factuur/facturen en betalingsbewijs/-bewijzen blijkt dat de daarop vermelde bedragen en werkzaamheden niet overeenkomen met de gegevens op grond waarvan de subsidie is vastgesteld, dan wordt het besluit tot subsidievaststelling (gedeeltelijk) ingetrokken dan wel gewijzigd.</text:p>
                </text:list-item>
                <text:list-item text:style-override="id1-3-2-2-4-5-4">
                  <text:number>3.</text:number>
                  <text:p text:style-name="al">Indien de eigenaar-bewoner heeft gekozen voor het/de door de gemeente aangeboden bouwbedrijf/-bedrijven, dan wordt de subsidie uitbetaald aan het/de bouwbedrijf/-bedrijven en vervolgens verrekend met de factuur/facturen voor de verrichte werkzaamheden.</text:p>
                </text:list-item>
                <text:list-item text:style-override="id1-3-2-2-4-5-5">
                  <text:number>4.</text:number>
                  <text:p text:style-name="al">Indien de eigenaar-bewoner niet heeft gekozen voor het/de door de gemeente aangeboden bouwbedrijf/-bedrijven, dan wordt de subsidie uitbetaald aan de eigenaar-bewoner.</text:p>
                </text:list-item>
                <text:list-item text:style-override="id1-3-2-2-4-5-6">
                  <text:number>5.</text:number>
                  <text:p text:style-name="al">De subsidie voor financieringsadvies betreffende leningen en subsidies wordt verrekend met de factuur voor dat advies.</text:p>
                </text:list-item>
              </text:list>
            </text:section>
            <text:p text:style-name="hoofdstuk_bottom"/>
          </text:section>
          <text:section text:name="hoofdstuk_id1-3-2-2-5" text:style-name="hoofdstuk">
            <text:p text:style-name="hoofdstuk_kop"><text:span text:style-name="label">Hoofdstuk</text:span> <text:span text:style-name="nr">5</text:span> – Verplichtingen</text:p>
            <text:section text:name="artikel_id1-3-2-2-5-2" text:style-name="artikel">
              <text:p text:style-name="artikel_kop_titel"><text:span text:style-name="artikel_kop_label">Artikel</text:span> <text:span text:style-name="artikel_kop_nr">13.</text:span> Verplichtingen subsidieontvanger</text:p>
              <text:list text:style-name="id1-3-2-2-5-2-2">
                <text:list-item text:style-override="id1-3-2-2-5-2-2">
                  <text:number>1.</text:number>
                  <text:p text:style-name="al">De werkzaamheden waarvoor de subsidie is verstrekt, dienen uiterlijk 12 maanden ná vaststelling van de subsidie voltooid te zijn, echter voor doelgroep A uiterlijk op 31 augustus 2028 en voor doelgroep B uiterlijk op 31 augustus 2027. </text:p>
                </text:list-item>
                <text:list-item text:style-override="id1-3-2-2-5-2-3">
                  <text:number>2.</text:number>
                  <text:p text:style-name="al">Binnen 8 weken na afronding van de werkzaamheden, maar uiterlijk op 31 oktober 2028 voor doelgroep A en 31 oktober 2027 voor doelgroep B, stuurt de aanvrager de factuur/facturen en betaalbewijs/-bewijzen naar de WoonWijzerWinkel Limburg toe. De factuur is voorzien van ten minste de gegevens zoals vermeld in artikel 10, vierde lid, onder g en de datum dat de werkzaamheden zijn afgerond;</text:p>
                </text:list-item>
                <text:list-item text:style-override="id1-3-2-2-5-2-4">
                  <text:number>3.</text:number>
                  <text:p text:style-name="al">Een subsidieontvanger informeert het college onverwijld schriftelijk over:</text:p>
                  <text:p text:style-name="al">a. relevante wijzigingen in de financiële en organisatorische verhouding met derden;</text:p>
                </text:list-item>
                <text:list-item text:style-override="id1-3-2-2-5-2-5">
                  <text:number/>
                  <text:p text:style-name="al">b. ontwikkelingen die ertoe kunnen leiden dat de aan de subsidie verbonden verplichtingen niet, niet tijdig of niet geheel kunnen worden nagekomen.</text:p>
                </text:list-item>
                <text:list-item text:style-override="id1-3-2-2-5-2-6">
                  <text:number>4.</text:number>
                  <text:p text:style-name="al">De aanvrager is verantwoordelijk voor het verkrijgen van eventuele vereiste vergunning(en) en ontheffing(en). De aanvrager is zelf verantwoordelijk voor het naleven van de zorgplicht zoals die is opgenomen in artikel 11.27 van het Besluit activiteiten leefomgeving (Bal). Subsidievaststelling biedt geen garantie dat de vereiste vergunningen en/of ontheffingen worden verleend.</text:p>
                </text:list-item>
                <text:list-item text:style-override="id1-3-2-2-5-2-7">
                  <text:number>5.</text:number>
                  <text:p text:style-name="al">De subsidieontvanger is verplicht medewerking te verlenen aan steekproefsgewijze controles, al dan niet ter plaatse, door of vanwege het college.</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4.</text:span> Bevoegdheid college</text:p>
              <text:p text:style-name="al">Het college is bevoegd om de verordening op de volgende punten aan te passen:</text:p>
              <text:p text:style-name="al">1. Doelgroepen;</text:p>
              <text:p text:style-name="al">2. Hoogte bedragen;</text:p>
              <text:p text:style-name="al">3. Verplichtingen van de subsidieontvanger.</text:p>
            </text:section>
            <text:section text:name="artikel_id1-3-2-2-6-3" text:style-name="artikel">
              <text:p text:style-name="artikel_kop_titel"><text:span text:style-name="artikel_kop_label">Artikel</text:span> <text:span text:style-name="artikel_kop_nr">15.</text:span> Hardheidsclausule</text:p>
              <text:p text:style-name="al">Het college kan van deze verordening afwijken als daaraan vasthouden voor een subsidieaanvrager of -ontvanger gevolgen zou hebben die wegens bijzondere omstandigheden onevenredig zouden zijn in verhouding tot de daarmee te dienen belangen.</text:p>
            </text:section>
            <text:section text:name="artikel_id1-3-2-2-6-4" text:style-name="artikel">
              <text:p text:style-name="artikel_kop_titel"><text:span text:style-name="artikel_kop_label">Artikel</text:span> <text:span text:style-name="artikel_kop_nr">16.</text:span> Inwerkingtreding</text:p>
              <text:p text:style-name="al">Deze verordening treedt in werking de dag na bekendmaking in het gemeenteblad.</text:p>
            </text:section>
            <text:section text:name="artikel_id1-3-2-2-6-5" text:style-name="artikel">
              <text:p text:style-name="artikel_kop_titel"><text:span text:style-name="artikel_kop_label">Artikel</text:span> <text:span text:style-name="artikel_kop_nr">17.</text:span> Citeertitel</text:p>
              <text:p text:style-name="al">Deze verordening wordt aangehaald als ‘Lokale Aanpak Isolatie gemeente Kerkrade 2026-2028’.</text:p>
            </text:section>
            <text:p text:style-name="hoofdstuk_bottom"/>
          </text:section>
        </text:section>
        <text:section text:name="regeling-sluiting_id1-3-2-3" text:style-name="regeling-sluiting">
          <text:section text:name="ondertekening_id1-3-2-3-1">
            <text:p><text:span text:style-name="functie">Aldus vastgesteld door de raad der gemeente Kerkrade in zijn openbare vergadering d.d. 25 februari 2026.</text:span></text:p>
            <text:p><text:span text:style-name="functie">De voorzitter van de raad,  De griffier,</text:span></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037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7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7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Natuur en milieu | Organisatie en beleid</meta:user-defined>
    <meta:user-defined meta:name="DC.source">artikel 149 van de Gemeentewet]|[1.0:c:BWBR0005416&amp;artikel=149&amp;g=2026-01-01</meta:user-defined>
    <meta:user-defined meta:name="DC.source">artikel 4:23 van de Algemene wet bestuursrecht]|[1.0:c:BWBR0005537&amp;artikel=4%3A23&amp;g=2026-01-01</meta:user-defined>
    <meta:user-defined meta:name="OVERHEIDop.referentienummer">25Rb107</meta:user-defined>
    <meta:user-defined meta:name="DCTERMS.alternative">Subsidieverordening Lokale Aanpak Isolatie gemeente Kerkrade 2026-2028</meta:user-defined>
    <dc:language>nl</dc:language>
    <meta:user-defined meta:name="OVERHEIDop.locatietype/OVERHEIDop.gebiedsmarkering">Gemeente</meta:user-defined>
    <meta:user-defined meta:name="DC.title">Subsidieverordening ‘Lokale Aanpak Isolatie gemeente Kerkrade 2026-2028'</meta:user-defined>
    <meta:user-defined meta:name="DCTERMS.W3CDTF/DCTERMS.available">2026-03-05</meta:user-defined>
    <meta:user-defined meta:name="DCTERMS.W3CDTF/OVERHEIDop.jaargang">2026</meta:user-defined>
    <meta:user-defined meta:name="OVERHEIDop.publicationIssue">100373</meta:user-defined>
    <meta:user-defined meta:name="OVERHEIDop.betreftRegeling">CVDR758100_1</meta:user-defined>
    <meta:user-defined meta:name="xs:date/OVERHEIDop.startdatum">2026-03-06</meta:user-defined>
    <meta:user-defined meta:name="OVERHEIDop.GmbID/DC.identifier">gmb-2026-100373</meta:user-defined>
    <meta:user-defined meta:name="OVERHEIDop.versieInformatie"/>
  </office:meta>
</office:document-meta>
</file>