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geluidshinder op 10, 11, 17 18, 20 en 21 april 2026 aan Rijnsburg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s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erweg, Rijnsburg</text:p>
                  </table:table-cell>
                  <table:table-cell table:style-name="entry" table:number-rows-spanned="1" table:number-columns-spanned="1">
                    <text:p text:style-name="table_al">Ingekomen aanvraag ontheffing geluidshinder op 10, 11, 17 18, 20 en 21 april 2026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3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op 10, 11, 17 18, 20 en 21 april 2026 aan Rijnsburgerweg te Rijns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72</meta:user-defined>
    <meta:user-defined meta:name="OVERHEIDop.GmbID/DC.identifier">gmb-2026-100372</meta:user-defined>
    <meta:user-defined meta:name="OVERHEIDop.versieInformatie"/>
  </office:meta>
</office:document-meta>
</file>