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Brandpu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 telecom service- en informatiebus</text:p>
            <text:p text:style-name="common-al">Datum activiteit: <text:span text:style-name="nadrukvet"><text:span text:style-name="nadrukondlijn">30 mei 2026</text:span></text:span></text:p>
            <text:p text:style-name="common-al">Locatie: nabij Brandpunt in Heerhugowaard </text:p>
            <text:p text:style-name="common-al">Ontvangen op: 26-02-2026</text:p>
            <text:p text:style-name="common-al">Zaaknummer: 122893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maart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3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8931</meta:user-defined>
    <dc:language>nl</dc:language>
    <meta:user-defined meta:name="OVERHEIDop.locatietype/OVERHEIDop.gebiedsmarkering">Lijn</meta:user-defined>
    <meta:user-defined meta:name="DC.title">Kennisgeving ontvangst aanvraag standplaatsvergunning, nabij Brandpunt in Heerhugowaar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69</meta:user-defined>
    <meta:user-defined meta:name="OVERHEIDop.GmbID/DC.identifier">gmb-2026-100369</meta:user-defined>
    <meta:user-defined meta:name="OVERHEIDop.versieInformatie"/>
  </office:meta>
</office:document-meta>
</file>