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eplerstraat 34,  Badhoevedorp - Wijzigen gevel en kozijnen 1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gevel en de kozijnen op de 1e verdieping.</text:p>
            <text:p text:style-name="common-al">Aanvrager: Looiershof Exploitatie Maatschappij B.V.</text:p>
            <text:p text:style-name="common-al">Zaaknummer: OD2026-0013423</text:p>
            <text:p text:style-name="common-al">DSO nummer: 2026022301746</text:p>
            <text:p text:style-name="common-al">Ontvangstdatum aanvraag: 23-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3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423</meta:user-defined>
    <meta:user-defined meta:name="DCTERMS.abstract">het wijzigen van de gevel en kozijnen van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eplerstraat 34,  Badhoevedorp - Wijzigen gevel en kozijnen 1e verdieping</meta:user-defined>
    <meta:user-defined meta:name="DCTERMS.W3CDTF/DCTERMS.available">2026-03-05</meta:user-defined>
    <meta:user-defined meta:name="DCTERMS.W3CDTF/OVERHEIDop.jaargang">2026</meta:user-defined>
    <meta:user-defined meta:name="OVERHEIDop.publicationIssue">100366</meta:user-defined>
    <meta:user-defined meta:name="OVERHEIDop.GmbID/DC.identifier">gmb-2026-100366</meta:user-defined>
    <meta:user-defined meta:name="OVERHEIDop.versieInformatie"/>
  </office:meta>
</office:document-meta>
</file>