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f te wijken van het omgevingsplan t.b.v. erfafscheiding Hoofdingang-Taverne, Viergrenzenweg 97 te Vaals, kadastraal bekend gemeente Vaals, sectie H, nummer 9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af te wijken van het omgevingsplan t.b.v. erfafscheiding Hoofdingang-Taverne op locatie Viergrenzenweg 97 te Vaals, kadastraal bekend gemeente Vaals, sectie H, nummer 903.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9 april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927e4f91-e910-433d-aad2-fd04a62e400f.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03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41</meta:user-defined>
    <meta:user-defined meta:name="DCTERMS.abstract">Betreft:  Besluit op locatie Viergrenzenweg 97 te Vaals, kadastraal bekend gemeente Vaals, sectie H nummer 903</meta:user-defined>
    <dc:language>nl</dc:language>
    <meta:user-defined meta:name="OVERHEIDop.locatietype/OVERHEIDop.gebiedsmarkering">Vlak</meta:user-defined>
    <meta:user-defined meta:name="DC.title">Toestemming voor af te wijken van het omgevingsplan t.b.v. erfafscheiding Hoofdingang-Taverne, Viergrenzenweg 97 te Vaals, kadastraal bekend gemeente Vaals, sectie H, nummer 903</meta:user-defined>
    <meta:user-defined meta:name="OVERHEIDop.datumEindeReactietermijn">2026-04-09</meta:user-defined>
    <meta:user-defined meta:name="OVERHEIDop.terinzageleggingBG">https://jeleefomgeving.nl/inzien/001737211/927e4f91-e910-433d-aad2-fd04a62e400f</meta:user-defined>
    <meta:user-defined meta:name="DCTERMS.W3CDTF/DCTERMS.available">2026-03-05</meta:user-defined>
    <meta:user-defined meta:name="DCTERMS.W3CDTF/OVERHEIDop.jaargang">2026</meta:user-defined>
    <meta:user-defined meta:name="OVERHEIDop.publicationIssue">100363</meta:user-defined>
    <meta:user-defined meta:name="OVERHEIDop.GmbID/DC.identifier">gmb-2026-100363</meta:user-defined>
    <meta:user-defined meta:name="OVERHEIDop.versieInformatie"/>
  </office:meta>
</office:document-meta>
</file>