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getekend  | Winkelakker 48, 5071LA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januari 2026, geregistreerd onder zaak(nummer) Z2026-00001169, aangaande:</text:p>
            <text:p text:style-name="common-al">Omschrijving/naam: <text:span text:style-name="nadrukvet">Schuurtje voor tuingereedschap en fietsen</text:span></text:p>
            <text:p text:style-name="common-al">Locatie/adres: <text:span text:style-name="nadrukvet">Winkelakker 48, 5071LA Udenhout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16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16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35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5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5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69</meta:user-defined>
    <meta:user-defined meta:name="DCTERMS.abstract">Z2026-00001169 - Schuurtje voor tuingereedschap en fiet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Ingetekend  | Winkelakker 48, 5071LA Udenhou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56</meta:user-defined>
    <meta:user-defined meta:name="OVERHEIDop.GmbID/DC.identifier">gmb-2026-100356</meta:user-defined>
    <meta:user-defined meta:name="OVERHEIDop.versieInformatie"/>
  </office:meta>
</office:document-meta>
</file>