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badkamer en toilet op de eerste verdieping aan Baronielaan 102 4818R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badkamer en toilet op de eerste verdieping aan Baronielaan 102 4818R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Rijksmonumentenactiviteit</text:p>
            <text:p text:style-name="common-al">De gemeente Breda heeft op 03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1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3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29</meta:user-defined>
    <meta:user-defined meta:name="DCTERMS.abstract">het realiseren van een badkamer en toilet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badkamer en toilet op de eerste verdieping aan Baronielaan 102 4818RC Bred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55</meta:user-defined>
    <meta:user-defined meta:name="OVERHEIDop.GmbID/DC.identifier">gmb-2026-100355</meta:user-defined>
    <meta:user-defined meta:name="OVERHEIDop.versieInformatie"/>
  </office:meta>
</office:document-meta>
</file>