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offie/thee en aanverwante Cup of Beans 15-02-2026 / 14-02-2028 (Verkoopdagen/tijden) - 2X4.(Noorderplassen), Bo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01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februari 2026</text:p>
            <text:p text:style-name="common-al">
            <text:span text:style-name="nadrukvet">Omschrijving:</text:span> koffie/thee en aanverwante Cup of Beans 15-02-2026 / 14-02-2028 (Verkoopdagen/tijden)</text:p>
            <text:p text:style-name="common-al">
            <text:span text:style-name="nadrukvet">Locatie:</text:span> 2X4.(Noorderplassen), Boelij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35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offie/thee en aanverwante Cup of Beans 15-02-2026 / 14-02-2028 (Verkoopdagen/tijden) - 2X4.(Noorderplassen), Boelij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51</meta:user-defined>
    <meta:user-defined meta:name="OVERHEIDop.GmbID/DC.identifier">gmb-2026-100351</meta:user-defined>
    <meta:user-defined meta:name="OVERHEIDop.versieInformatie"/>
  </office:meta>
</office:document-meta>
</file>