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Doe-het-zelf Gemeente Kerkrade 2026-2028’</text:p>
      <text:section text:name="regeling_id1-3-2" text:style-name="regeling">
        <text:section text:name="aanhef_id1-3-2-1" text:style-name="aanhef">
          <text:section text:name="preambule_id1-3-2-1-1" text:style-name="preambule">
            <text:p text:style-name="al">Intitulé</text:p>
            <text:p text:style-name="al">Subsidieverordening Lokale Aanpak Isolatie Doe-het-zelf Gemeente Kerkrade 2026-2028</text:p>
            <text:p text:style-name="al"/>
            <text:p text:style-name="al">De raad van de gemeente Kerkrade,</text:p>
            <text:p text:style-name="al">Gelezen het voorstel van het college van burgemeester en wethouders van 14 januari 2026</text:p>
            <text:p text:style-name="al">Overwegende dat:</text:p>
            <text:p text:style-name="al">• het wenselijk is om activiteiten te stimuleren die bijdragen aan het isoleren van eigen woningen;</text:p>
            <text:p text:style-name="al">• het Rijk via de Specifieke Uitkering Lokale Aanpak Isolatie ook budget beschikbaar heeft gesteld voor doe-het-zelf isolatiemaatregelen; </text:p>
            <text:p text:style-name="al">Gelet op artikel 149 van de Gemeentewet, artikel 4:23 van de Algemene wet bestuursrecht;</text:p>
            <text:p text:style-name="al">Besluit vast te stellen:</text:p>
            <text:p text:style-name="al">Subsidieverordening ‘Lokale Aanpak Isolatie doe-het-zelf Gemeente Kerkrade 2026-202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text:p>
              <text:p text:style-name="al">a) Activiteit: werkzaamheden ten behoeve van de verhoging van de energetische kwaliteit van de woning.</text:p>
              <text:p text:style-name="al">b) Awb: Algemene wet bestuursrecht.</text:p>
              <text:p text:style-name="al">c) Bouwbedrijf: bouwbedrijf zoals gedefinieerd in artikel 1, eerste lid, van de Regeling SPUK LAI.</text:p>
              <text:p text:style-name="al">d) College: het college van burgemeester en wethouders van de gemeente Kerkrade.</text:p>
              <text:p text:style-name="al">e) Eigenaar-bewoner: een natuurlijk persoon die een bestaande woning in eigendom heeft waarin hij zijn hoofdverblijf heeft of direct na renovatie van deze woning zal hebben.</text:p>
              <text:p text:style-name="al">f) Energiebespaarplan: rapportage van de technische woningopname door de WoonWijzerWinkel Limburg, waarmee duidelijkheid geboden wordt wat het effect is van diverse isolatiemaatregelen.</text:p>
              <text:p text:style-name="al">g) Energielabel: een energielabel als bedoeld in artikel 1, eerste lid, van de Regeling SPUK LAI.</text:p>
              <text:p text:style-name="al">h) ISDE-subsidie: de investeringssubsidie duurzame energie en energiebesparing, zijnde een subsidie voor isolatiemaatregelen, zoals bedoeld in artikel 4.5.2., eerste lid, onder b, van de Regeling ISDE.</text:p>
              <text:p text:style-name="al">i) Isolatiemaatregel: energiebesparende isolatiemaatregel ten behoeve van de verhoging van de energetische kwaliteit van de woning.</text:p>
              <text:p text:style-name="al">j) Natuurlijk persoon: elke persoon die geen rechtspersoon is.</text:p>
              <text:p text:style-name="al">k) Raad: de gemeenteraad van de gemeente Kerkrade.</text:p>
              <text:p text:style-name="al">l) 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m). Regeling ISDE: de vigerende Regeling van de Minister van Economische Zaken van 11 juli 2014, nr. WJZ / 13125043, houdende vaststelling van nationale subsidie- instrumenten op het terrein van Economische Zaken.</text:p>
              <text:p text:style-name="al">n) Schuindakisolatie binnenzijde: het isoleren van (pannen)daken aan de binnenzijde door aan het dakbeschot isolatiemateriaal te bevestigen waarna de binnenwand- afwerking eroverheen wordt geplaatst. Als er sprake is van dakpannen, dan mogen die niet beroerd worden. Ook een ruimte vullen tussen dakbeschot en binnenwandafwerking met gespoten isolatiemateriaal is niet toegestaan;</text:p>
              <text:p text:style-name="al">o) Slecht geïsoleerde woning: een slecht geïsoleerde woning, met uitzondering van een appartement, zoals gedefinieerd in artikel 1, eerste lid, van de Regeling SPUK LAI. </text:p>
              <text:p text:style-name="al">p) Subsidie(aan)vrager: een natuurlijk persoon die subsidie aanvraagt.</text:p>
              <text:p text:style-name="al">q) Subsidieontvanger: een natuurlijk persoon aan wie subsidie is toegekend.</text:p>
              <text:p text:style-name="al">r) Thermische schil: omhulling van het gebouw samengesteld uit bouwkundige elementen zoals de muren en dak. Zij scheidt de woning af van de buitenomgeving of aangrenzende onverwarmde ruimten.</text:p>
              <text:p text:style-name="al">s) Woning: woning zoals gedefinieerd in artikel 1, eerste lid, van de Regeling SPUK LAI, met uitzondering van het daarin vermelde appartement.</text:p>
              <text:p text:style-name="al">t) WOZ-waarde: waarde van een woning als bedoeld in artikel 22 van de Wet waardering onroerende zaken.</text:p>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3-3">
                  <text:number>2.</text:number>
                  <text:p text:style-name="al">Het klimaatakkoord gaat uit van een CO2-neutrale en aardgasvrije gebouwde omgeving in 2050. Met deze verordening worden inwoners gestimuleerd om aan de slag te gaan met de verduurzaming van hun woning. Hierdoor wordt een belangrijke stap richting aardgasvrij gezet en wordt energiebesparing en CO2-reductie bevorderd, zoals afgesproken in het Klimaatakkoord.</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de aanschaf van materialen ten behoeve van de volgende isolatiemaatregelen:</text:p>
                  <text:p text:style-name="al">a) schuindakisolatie binnenzijde of zolder- of vlieringvloerisolatie;</text:p>
                  <text:p text:style-name="al">b) gevelisolatie binnenzijde;</text:p>
                  <text:p text:style-name="al">c) vloer- of bodemisolatie.</text:p>
                </text:list-item>
                <text:list-item text:style-override="id1-3-2-2-2-2-3">
                  <text:number>2.</text:number>
                  <text:p text:style-name="al">De isolatiemaatregelen onder a t/m c worden uitgevoerd aan de bestaande thermische schil.</text:p>
                </text:list-item>
                <text:list-item text:style-override="id1-3-2-2-2-2-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2-2-5">
                  <text:number>4.</text:number>
                  <text:p text:style-name="al">Gereedschap en afwerkingsmaterialen komen nadrukkelijk niet voor subsidie in aanmerking.</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website van RVO.</text:p>
                </text:list-item>
                <text:list-item text:style-override="id1-3-2-2-2-2-7">
                  <text:number>6.</text:number>
                  <text:p text:style-name="al">Het college is bevoegd om bij nadere regels de in het eerste lid vermelde lijst van isolatie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n verstrekt worden aan een eigenaar-bewoner.</text:p>
                </text:list-item>
                <text:list-item text:style-override="id1-3-2-2-3-2-3">
                  <text:number>2.</text:number>
                  <text:p text:style-name="al">De subsidie kan enkel worden verstrekt ten behoeve van een slecht geïsoleerde woning, die:</text:p>
                  <text:p text:style-name="al">a) is gebouwd vóór 1992;</text:p>
                  <text:p text:style-name="al">b) binnen de grenzen van gemeente Kerkrade ligt, en</text:p>
                  <text:p text:style-name="al">c) op peildatum 1 januari 2022 een WOZ-waarde heeft die lager is dan de gemiddelde WOZ-waarde van de woningen in de gemeente, zoals bepaald in de bijlage I van de Regeling SPUK LAI.</text:p>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De subsidie bedraagt 100% van het totale aankoopbedrag aan (isolatie)materialen ten behoeve van de uit te voeren isolatiemaatregelen, zoals beschreven in artikel 4, met een maximum van €1.300,-, inclusief BTW, per woning.</text:p>
                </text:list-item>
                <text:list-item text:style-override="id1-3-2-2-3-3-3">
                  <text:number>2.</text:number>
                  <text:p text:style-name="al">Het subsidiabele bedrag zal worden bepaald aan de hand van een betaalbewijs of factuur voor de aanschaf van de isolatiematerialen.</text:p>
                </text:list-item>
                <text:list-item text:style-override="id1-3-2-2-3-3-4">
                  <text:number>3.</text:number>
                  <text:p text:style-name="al">De toegekende subsidie mag er niet toe leiden dat meer dan 100% van de kosten voor de activiteiten zoals bedoeld in artikel 4, eerste lid, wordt gesubsidieerd door een stapeling met andere gemeentelijke, provinciale en landelijke subsidies.</text:p>
                </text:list-item>
              </text:list>
            </text:section>
            <text:section text:name="artikel_id1-3-2-2-3-4" text:style-name="artikel">
              <text:p text:style-name="artikel_kop_titel"><text:span text:style-name="artikel_kop_label">Artikel</text:span> <text:span text:style-name="artikel_kop_nr">7:</text:span> Subsidievoorwaarden</text:p>
              <text:p text:style-name="al">De subsidie kan alleen worden verstrekt als:</text:p>
              <text:p text:style-name="al">1. de subsidieaanvrager beschikt over een energiebespaarplan van WoonWijzerWinkel Limburg, dat voorafgaand aan de uit te voeren werkzaamheden is afgegeven;</text:p>
              <text:p text:style-name="al">2. de subsidieaanvrager de subsidiabele activiteiten zelf uitvoert, dat wil zeggen: de subsidieaanvrager verleent geen opdracht aan een bouwbedrijf voor de uitvoering van de maatregelen;</text:p>
              <text:p text:style-name="al">3. 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section>
            <text:section text:name="artikel_id1-3-2-2-3-5" text:style-name="artikel">
              <text:p text:style-name="artikel_kop_titel"><text:span text:style-name="artikel_kop_label">Artikel</text:span> <text:span text:style-name="artikel_kop_nr">8.</text:span> Subsidieplafond</text:p>
              <text:list text:style-name="id1-3-2-2-3-5-2">
                <text:list-item text:style-override="id1-3-2-2-3-5-2">
                  <text:number>1.</text:number>
                  <text:p text:style-name="al">Voor subsidieverstrekking op grond van deze verordening geldt voor de periode tot en met 31 december 2028 een subsidieplafond van € 111.800,00.</text:p>
                </text:list-item>
                <text:list-item text:style-override="id1-3-2-2-3-5-3">
                  <text:number>2.</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9.</text:span> Subsidieaanvraag</text:p>
              <text:list text:style-name="id1-3-2-2-4-2-2">
                <text:list-item text:style-override="id1-3-2-2-4-2-2">
                  <text:number>1.</text:number>
                  <text:p text:style-name="al">De subsidie kan aangevraagd worden vanaf de inwerkingtreding van deze regeling/verordening tot en met 31 oktober 2028.</text:p>
                </text:list-item>
                <text:list-item text:style-override="id1-3-2-2-4-2-3">
                  <text:number>2.</text:number>
                  <text:p text:style-name="al">Het college is bevoegd om bij nadere regels de uiterste aanvraagdatum te verlengen, mits de beschikbare specifieke uitkering minus de indirecte uitvoeringskosten niet wordt overschreden.</text:p>
                </text:list-item>
                <text:list-item text:style-override="id1-3-2-2-4-2-4">
                  <text:number>3.</text:number>
                  <text:p text:style-name="al">De subsidie wordt aangevraagd nadat de subsidiabele activiteiten volledig zijn uitgevoerd.</text:p>
                </text:list-item>
                <text:list-item text:style-override="id1-3-2-2-4-2-5">
                  <text:number>4.</text:number>
                  <text:p text:style-name="al">De subsidie moet uiterlijk 12 maanden na de aankoopdatum van de isolatiematerialen en aanvullende materialen worden aangevraagd.</text:p>
                </text:list-item>
                <text:list-item text:style-override="id1-3-2-2-4-2-6">
                  <text:number>5.</text:number>
                  <text:p text:style-name="al">De aanvraag voor subsidie wordt ingediend op de door het college aangewezen wijze.</text:p>
                </text:list-item>
                <text:list-item text:style-override="id1-3-2-2-4-2-7">
                  <text:number>6.</text:number>
                  <text:p text:style-name="al">Een aanvraag bevat in ieder geval de gegevens als genoemd in artikel 4.5.12, eerste lid, onder a t/m c en f van de ‘Regeling ISDE', aangevuld met:</text:p>
                  <text:p text:style-name="al">a) adresgegevens van de woning;</text:p>
                  <text:p text:style-name="al">b) de WOZ-waarde van de woning met peildatum 1 januari 2022;</text:p>
                  <text:p text:style-name="al">c) vermelding van het IBAN en de tenaamstelling van de bankrekening van de natuurlijk persoon aan wie de subsidie wordt uitbetaald;</text:p>
                  <text:p text:style-name="al">d) het energiebespaarplan, zoals uitgegeven door WoonWijzerWinkel Limburg;</text:p>
                  <text:p text:style-name="al">e) indien beschikbaar, het energielabel van de woning;</text:p>
                  <text:p text:style-name="al">f) een factuur of betaalbewijs voor de aanschaf van de isolatiematerialen met daarop de naam en het adres van de subsidieaanvrager en een duidelijke specificatie van de materialen, vermelding van aantallen, materiaaldikten of Rd-waarden, oppervlakten en aankoopbedragen;</text:p>
                  <text:p text:style-name="al">g) Merk, type en RVO-meldcode van de aangeschafte isolatiematerialen, te raadplegen via de website van RVO;</text:p>
                  <text:p text:style-name="al">h) Foto’s, voorzien van een datum, van:</text:p>
                  <text:p text:style-name="al">• de betreffende bouwdelen en locaties voorafgaand aan de uitvoering van de isolatiemaatregelen;</text:p>
                  <text:p text:style-name="al">• de betreffende bouwdelen en locaties nadat de isolatiemaatregelen zijn uitgevoerd.</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de Algemene wet bestuursrecht kan subsidie worden geweigerd indien of voor zover:</text:p>
              <text:p text:style-name="al">a) de subsidieaanvraag niet binnen de inwerkingtreding van deze regeling/verordening en 31 oktober 2028 compleet en volledig is ontvangen;</text:p>
              <text:p text:style-name="al">b) de isolatiemaatregelen zijn uitgevoerd vóórdat de (isolatie)materialen blijkens factuur of betaalbewijs zijn aangeschaft;</text:p>
              <text:p text:style-name="al">c) aanschaf van de (isolatie)materialen blijkens factuur of betaalbewijs heeft plaatsgevonden voordat deze verordening in werking is getreden;</text:p>
              <text:p text:style-name="al">d) aanschaf van de (isolatie)materialen blijkens factuur of betaalbewijs heeft plaatsgevonden voordat er door de WoonWijzerWinkel Limburg een energiebespaarplan is afgegeven;</text:p>
              <text:p text:style-name="al">e) de isolatiemaatregelen niet of niet volledig zijn uitgevoerd;</text:p>
              <text:p text:style-name="al">f) de uitgevoerde activiteiten niet voldoen aan de vereisten, zoals bepaald in artikel 4.5.2., derde lid, van de Regeling ISDE;</text:p>
              <text:p text:style-name="al">g) de subsidieaanvraag de maximale subsidiehoogte overschrijdt;</text:p>
              <text:p text:style-name="al">h) het subsidieplafond is bereikt;</text:p>
              <text:p text:style-name="al">i) op grond van objectieve feiten en omstandigheden aannemelijk is dat de isolatiemaatregelen niet door de eigenaar-bewoner zelf, al dan niet met ondersteuning uit sociale kring, zijn uitgevoerd;</text:p>
              <text:p text:style-name="al">j) er op grond van deze verordening of andere gemeentelijke verordening eerder subsidie is verstrekt ten behoeve van dezelfde specifieke maatregel(en) op hetzelfde adres;</text:p>
              <text:p text:style-name="al">k) de verstrekte gegevens onjuist zijn;</text:p>
              <text:p text:style-name="al">l) de activiteit waarvoor subsidie wordt aangevraagd een nieuw element of gedeelte aan de thermische schil toevoegt en niet dient ter (gedeeltelijke) vervanging of verbetering van de bestaande thermische schil;</text:p>
              <text:p text:style-name="al">m) de isolatiemaatregel zonder bijzondere inspanning (gedeeltelijk) teniet gedaan of teruggedraaid kan worden;</text:p>
              <text:p text:style-name="al">n) de aanschafkosten van de isolatiematerialen en aanvullende materialen niet marktconform zijn of niet in verhouding staan tot het verkregen resultaat; </text:p>
              <text:p text:style-name="al">o) 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p text:style-name="al">p) niet is voldaan aan de overige in deze verordening gestelde eisen, voorwaarden en verplichtingen.</text:p>
            </text:section>
            <text:section text:name="artikel_id1-3-2-2-4-4" text:style-name="artikel">
              <text:p text:style-name="artikel_kop_titel"><text:span text:style-name="artikel_kop_label">Artikel</text:span> <text:span text:style-name="artikel_kop_nr">11.</text:span> Wijze van subsidievaststell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volledige aanvragen zijn ontvangen, da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p text:style-name="al">a) de hoogte van het subsidiebedrag;</text:p>
                  <text:p text:style-name="al">b) voor welke isolatiemaatregelen subsidie wordt verstrekt.</text:p>
                </text:list-item>
                <text:list-item text:style-override="id1-3-2-2-4-4-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2.</text:span> Uitbetaling</text:p>
              <text:p text:style-name="al">De vastgestelde subsidie wordt binnen 6 weken na dagtekening van de subsidievaststelling uitbetaald aan de subsidieaanvrager.</text:p>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3.</text:span> Verplichtingen subsidieontvanger</text:p>
              <text:list text:style-name="id1-3-2-2-5-2-2">
                <text:list-item text:style-override="id1-3-2-2-5-2-2">
                  <text:number>1.</text:number>
                  <text:p text:style-name="al">De subsidieontvanger is verplicht de in het kader van deze verordening gevoerde administratie, originele facturen en andere bewijsstukken ten minste 5 jaren te bewaren na de datum van de beschikking tot subsidievaststelling.</text:p>
                </text:list-item>
                <text:list-item text:style-override="id1-3-2-2-5-2-3">
                  <text:number>2.</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Bevoegdheid college</text:p>
              <text:p text:style-name="al">Het college is bevoegd om de verordening op de volgende punten aan te passen:</text:p>
              <text:p text:style-name="al">a) doelgroep</text:p>
              <text:p text:style-name="al">b) hoogte bedragen</text:p>
              <text:p text:style-name="al">c) Verplichtingen van de subsidieontvanger</text:p>
            </text:section>
            <text:section text:name="artikel_id1-3-2-2-6-3" text:style-name="artikel">
              <text:p text:style-name="artikel_kop_titel"><text:span text:style-name="artikel_kop_label">Artikel</text:span> <text:span text:style-name="artikel_kop_nr">15.</text:span> Hardheidsclausule</text:p>
              <text:p text:style-name="al">Het college kan van de toepassing van deze verordening afwijken als daaraan vasthouden voor een subsidieaanvrager of –ontvanger gevolgen zou hebben die wegens bijzondere omstandigheden onevenredig zouden zijn in verhouding tot de daarmee te dienen belangen.</text:p>
            </text:section>
            <text:section text:name="artikel_id1-3-2-2-6-4" text:style-name="artikel">
              <text:p text:style-name="artikel_kop_titel"><text:span text:style-name="artikel_kop_label">Artikel</text:span> <text:span text:style-name="artikel_kop_nr">16.</text:span> Inwerkingtreding en looptijd</text:p>
              <text:list text:style-name="id1-3-2-2-6-4-2">
                <text:list-item text:style-override="id1-3-2-2-6-4-2">
                  <text:number>1.</text:number>
                  <text:p text:style-name="al">Deze verordening treedt in werking met ingang van de eerstvolgende dag na de dag van bekendmaking in het Gemeenteblad.</text:p>
                </text:list-item>
              </text:list>
            </text:section>
            <text:section text:name="artikel_id1-3-2-2-6-5" text:style-name="artikel">
              <text:p text:style-name="artikel_kop_titel"><text:span text:style-name="artikel_kop_label">Artikel</text:span> <text:span text:style-name="artikel_kop_nr">17.</text:span> Citeertitel</text:p>
              <text:p text:style-name="al">Deze verordening wordt aangehaald als: Subsidieverordening “Lokale Aanpak Isolatie Doe-het-zelf Gemeente Kerkrade 2026-2028".</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5 februari 2026.</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3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DC.source">artikel 4:23 van de Algemene wet bestuursrecht]|[1.0:c:BWBR0005537&amp;artikel=4%3A23&amp;g=2026-01-01</meta:user-defined>
    <meta:user-defined meta:name="OVERHEIDop.referentienummer">25Rb107</meta:user-defined>
    <meta:user-defined meta:name="DCTERMS.alternative">Subsidieverordening ‘Lokale Aanpak Isolatie Doe-het-zelf Gemeente Kerkrade 2026-2028</meta:user-defined>
    <dc:language>nl</dc:language>
    <meta:user-defined meta:name="OVERHEIDop.locatietype/OVERHEIDop.gebiedsmarkering">Gemeente</meta:user-defined>
    <meta:user-defined meta:name="DC.title">Subsidieverordening ‘Lokale Aanpak Isolatie Doe-het-zelf Gemeente Kerkrade 2026-2028’</meta:user-defined>
    <meta:user-defined meta:name="DCTERMS.W3CDTF/DCTERMS.available">2026-03-05</meta:user-defined>
    <meta:user-defined meta:name="DCTERMS.W3CDTF/OVERHEIDop.jaargang">2026</meta:user-defined>
    <meta:user-defined meta:name="OVERHEIDop.publicationIssue">100349</meta:user-defined>
    <meta:user-defined meta:name="OVERHEIDop.betreftRegeling">CVDR758099_1</meta:user-defined>
    <meta:user-defined meta:name="xs:date/OVERHEIDop.startdatum">2026-03-06</meta:user-defined>
    <meta:user-defined meta:name="OVERHEIDop.GmbID/DC.identifier">gmb-2026-100349</meta:user-defined>
    <meta:user-defined meta:name="OVERHEIDop.versieInformatie"/>
  </office:meta>
</office:document-meta>
</file>