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adkamer en toilet op de eerste verdieping aan Baronielaan 102 4818R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2-2026 09:1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3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29</meta:user-defined>
    <meta:user-defined meta:name="DCTERMS.abstract">het realiseren van een badkamer en toilet op de eerst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badkamer en toilet op de eerste verdieping aan Baronielaan 102 4818RC Breda</meta:user-defined>
    <meta:user-defined meta:name="DCTERMS.W3CDTF/DCTERMS.available">2026-03-05</meta:user-defined>
    <meta:user-defined meta:name="DCTERMS.W3CDTF/OVERHEIDop.jaargang">2026</meta:user-defined>
    <meta:user-defined meta:name="OVERHEIDop.publicationIssue">100345</meta:user-defined>
    <meta:user-defined meta:name="OVERHEIDop.GmbID/DC.identifier">gmb-2026-100345</meta:user-defined>
    <meta:user-defined meta:name="OVERHEIDop.versieInformatie"/>
  </office:meta>
</office:document-meta>
</file>