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6A, 6211CL Maastricht. Kennisgeving nieuwe aanvraag omgevingsvergunning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771</text:p>
            <text:p text:style-name="common-al">
            <text:span text:style-name="nadrukvet">Markt 76A, 6211CL Maastricht</text:span>
          </text:p>
            <text:p text:style-name="common-al">
            <text:span text:style-name="nadrukvet">het aanbrengen van gevelreclame</text:span>
          </text:p>
            <text:p text:style-name="common-al"/>
            <text:p text:style-name="common-al">
            <text:span text:style-name="nadrukvet">Datum ontvangst aanvraag:</text:span> 2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34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4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4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arkt 76A, 6211CL Maastricht. Kennisgeving nieuwe aanvraag omgevingsvergunning, het aanbrengen van gevelreclam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43</meta:user-defined>
    <meta:user-defined meta:name="OVERHEIDop.GmbID/DC.identifier">gmb-2026-100343</meta:user-defined>
    <meta:user-defined meta:name="OVERHEIDop.versieInformatie"/>
  </office:meta>
</office:document-meta>
</file>