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20 appartementen ter hoogte van Kromsteven te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20 appartementen ter hoogte van Kromsteven te Werkendam (2025-041284).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2-03-2026.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034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4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4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41284</meta:user-defined>
    <meta:user-defined meta:name="DCTERMS.abstract">het realiseren van 20 appartementen</meta:user-defined>
    <dc:language>nl</dc:language>
    <meta:user-defined meta:name="DC.title">Gemeente Altena - Toestemming voor het realiseren van 20 appartementen ter hoogte van Kromsteven te Werkendam</meta:user-defined>
    <meta:user-defined meta:name="OVERHEIDop.locatietype/OVERHEIDop.gebiedsmarkering">GeometrieRef</meta:user-defined>
    <meta:user-defined meta:name="DCTERMS.W3CDTF/DCTERMS.available">2026-03-05</meta:user-defined>
    <meta:user-defined meta:name="DCTERMS.W3CDTF/OVERHEIDop.jaargang">2026</meta:user-defined>
    <meta:user-defined meta:name="OVERHEIDop.externeBijlage">afwijkvergunning|exb-2026-7683</meta:user-defined>
    <meta:user-defined meta:name="OVERHEIDop.publicationIssue">100341</meta:user-defined>
    <meta:user-defined meta:name="OVERHEIDop.GmbID/DC.identifier">gmb-2026-100341</meta:user-defined>
    <meta:user-defined meta:name="OVERHEIDop.versieInformatie"/>
  </office:meta>
</office:document-meta>
</file>