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Weseperweg 52 8111P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Weseperweg 52 8111PL Heet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172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2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2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23420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, Weseperweg 52 8111PL Hee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40</meta:user-defined>
    <meta:user-defined meta:name="OVERHEIDop.GmbID/DC.identifier">gmb-2026-100340</meta:user-defined>
    <meta:user-defined meta:name="OVERHEIDop.versieInformatie"/>
  </office:meta>
</office:document-meta>
</file>