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kade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PTA Cruise inauguration ter hoogte van Javakade 766 in AMSTERDAM</text:p>
            <text:p text:style-name="common-al">Datum van: 14-03-2026</text:p>
            <text:p text:style-name="common-al">Datum t/m: 14-03-2026</text:p>
            <text:p text:style-name="common-al">Tijd van: 21:00</text:p>
            <text:p text:style-name="common-al">Tijd tot: 22:00</text:p>
            <text:p text:style-name="common-al">Bezoekers drukste moment: 250</text:p>
            <text:p text:style-name="common-al">Activiteiten: drone show kijken</text:p>
            <text:p text:style-name="common-al">Ontvangen op: 26-12-2025</text:p>
            <text:p text:style-name="common-al">Kenmerk gemeente: Z/25/30649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4947</meta:user-defined>
    <meta:user-defined meta:name="DCTERMS.abstract">Aanvraag voor een evenementenvergunning ter hoogte van adres Javakade 766 in AMSTERDAM</meta:user-defined>
    <dc:language>nl</dc:language>
    <meta:user-defined meta:name="OVERHEIDop.locatietype/OVERHEIDop.gebiedsmarkering">Punt</meta:user-defined>
    <meta:user-defined meta:name="DC.title">Aanvraag evenementenvergunning Javakade 766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34</meta:user-defined>
    <meta:user-defined meta:name="OVERHEIDop.GmbID/DC.identifier">gmb-2026-10034</meta:user-defined>
    <meta:user-defined meta:name="OVERHEIDop.versieInformatie"/>
  </office:meta>
</office:document-meta>
</file>