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4-00001896 voor Het realiseren van 13 appartementen Wilhelminahofje op locatie Ooststraat 18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3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896</meta:user-defined>
    <dc:language>nl</dc:language>
    <meta:user-defined meta:name="DC.title">Kennisgeving besluit op aanvraag omgevingsvergunning Ooststraat 18 in Oud-Beijerland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682</meta:user-defined>
    <meta:user-defined meta:name="OVERHEIDop.publicationIssue">100332</meta:user-defined>
    <meta:user-defined meta:name="OVERHEIDop.GmbID/DC.identifier">gmb-2026-100332</meta:user-defined>
    <meta:user-defined meta:name="OVERHEIDop.versieInformatie"/>
  </office:meta>
</office:document-meta>
</file>