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weg aan Middenweg 1a, 4281 K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weg aan Middenweg 1a, 4281 KH Andel (2026-0101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De gemeente neemt daarover waarschijnlijk voor 24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0177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Gemeente Altena - Aanvraag vergunning voor het realiseren van een uitweg aan Middenweg 1a, 4281 KH And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31</meta:user-defined>
    <meta:user-defined meta:name="OVERHEIDop.GmbID/DC.identifier">gmb-2026-100331</meta:user-defined>
    <meta:user-defined meta:name="OVERHEIDop.versieInformatie"/>
  </office:meta>
</office:document-meta>
</file>