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Gasstraat 21 A, 4901 L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Gasstraat 21a Tijdelijk gebruik gemeentegrond plaatsen container (1092588 verzonden 03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258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0032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2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2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588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Gasstraat 21 A, 4901 LD Oosterhou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0323</meta:user-defined>
    <meta:user-defined meta:name="OVERHEIDop.GmbID/DC.identifier">gmb-2026-100323</meta:user-defined>
    <meta:user-defined meta:name="OVERHEIDop.versieInformatie"/>
  </office:meta>
</office:document-meta>
</file>