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uidergors 7 3151ZG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2-2026</text:span> een aanvraag voor een omgevingsvergunning, met kenmerk <text:span text:style-name="nadrukvet">Z2026-002319</text:span>/<text:span text:style-name="nadrukvet">2026022200350</text:span>, heeft ontvangen voor de Buitenplanse activiteit (BOPA). <text:span text:style-name="nadrukcur">(Grondslag: Omgevingswet, artikel 5.1)</text:span></text:p>
            <text:p text:style-name="common-al">De aanvraag betreft een verzoek tot vestigen in op de locatie Zuidergors 7 3151ZG Hoek van Holland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032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2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19</meta:user-defined>
    <meta:user-defined meta:name="DCTERMS.abstract">OLOhoek van hol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uidergors 7 3151ZG Hoek van Holla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22</meta:user-defined>
    <meta:user-defined meta:name="OVERHEIDop.GmbID/DC.identifier">gmb-2026-100322</meta:user-defined>
    <meta:user-defined meta:name="OVERHEIDop.versieInformatie"/>
  </office:meta>
</office:document-meta>
</file>