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é-mantelzorgwoning , Heuvelwijk 14, 7047CJ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é-mantelzorgwoning  op locatie Heuvelwijk 14, 7047CJ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3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3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aanvraag op locatie Heuvelwijk 14, 7047CJ Braamt</meta:user-defined>
    <dc:language>nl</dc:language>
    <meta:user-defined meta:name="OVERHEIDop.locatietype/OVERHEIDop.gebiedsmarkering">Vlak</meta:user-defined>
    <meta:user-defined meta:name="DC.title">Aanvraag vergunning voor het plaatsen van een pré-mantelzorgwoning , Heuvelwijk 14, 7047CJ Braam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21</meta:user-defined>
    <meta:user-defined meta:name="OVERHEIDop.GmbID/DC.identifier">gmb-2026-100321</meta:user-defined>
    <meta:user-defined meta:name="OVERHEIDop.versieInformatie"/>
  </office:meta>
</office:document-meta>
</file>