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V-Productie Lijsttrekkersdebat 1Twente,Korte Hengelosestraat 1, 7511 J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2 maart 2026 hebben wij een melding ontvangen voor TV-Productie Lijsttrekkersdebat 1Twente op de locatie Korte Hengelosestraat 1, 7511 JA Enschede. De melding is geregistreerd onder zaaknummer 0153Z2603-007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31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075</meta:user-defined>
    <dc:language>nl</dc:language>
    <meta:user-defined meta:name="OVERHEIDop.locatietype/OVERHEIDop.gebiedsmarkering">Punt</meta:user-defined>
    <meta:user-defined meta:name="DC.title">Kennisgeving ontvangst TV-Productie Lijsttrekkersdebat 1Twente,Korte Hengelosestraat 1, 7511 JA Ensched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0313</meta:user-defined>
    <meta:user-defined meta:name="OVERHEIDop.GmbID/DC.identifier">gmb-2026-100313</meta:user-defined>
    <meta:user-defined meta:name="OVERHEIDop.versieInformatie"/>
  </office:meta>
</office:document-meta>
</file>