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ijpsebaan 5, 5752 SJ in Deurne</text:p>
      <text:section text:name="zakelijke-mededeling_id1-3-2" text:style-name="zakelijke-mededeling">
        <text:section text:name="zakelijke-mededeling-tekst_id1-3-2-1" text:style-name="zakelijke-mededeling-tekst">
          <text:section text:name="tekst_id1-3-2-1-1" text:style-name="tekst">
            <text:p text:style-name="common-al">Op 01-03-2026 18:40 heeft de gemeente een aanvraag ontvangen voor een omgevingsvergunning voor het plaatsen van een tijdelijke woonunit op de locatie Strijpsebaan 5 in Deurne. De zaak is geregistreerd onder nummer HZ-2026-029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3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98</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ijpsebaan 5, 5752 SJ in Deurne</meta:user-defined>
    <meta:user-defined meta:name="DCTERMS.W3CDTF/DCTERMS.available">2026-03-05</meta:user-defined>
    <meta:user-defined meta:name="DCTERMS.W3CDTF/OVERHEIDop.jaargang">2026</meta:user-defined>
    <meta:user-defined meta:name="OVERHEIDop.externeBijlage">Samenvatting 000 (2026030100166) (geanonimiseerd)|exb-2026-7680</meta:user-defined>
    <meta:user-defined meta:name="OVERHEIDop.externeBijlage">W-01 (woonunit).pdf (geanonimiseerd)|exb-2026-7681</meta:user-defined>
    <meta:user-defined meta:name="OVERHEIDop.publicationIssue">100311</meta:user-defined>
    <meta:user-defined meta:name="OVERHEIDop.GmbID/DC.identifier">gmb-2026-100311</meta:user-defined>
    <meta:user-defined meta:name="OVERHEIDop.versieInformatie"/>
  </office:meta>
</office:document-meta>
</file>