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sweg 12 in Ter Aar - het vergroten van de overheaddeur (bouwtechnische 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12 in Ter Aar - zaaknummer Z2026-00000176 - aanvraag omgevingsvergunning voor het vergroten van de overheaddeur (bouwtechnische activiteit) - beslistermijn is verlengd met een periode van zes weken - verzonden 3 maart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3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6</meta:user-defined>
    <dc:language>nl</dc:language>
    <meta:user-defined meta:name="OVERHEIDop.locatietype/OVERHEIDop.gebiedsmarkering">Vlak</meta:user-defined>
    <meta:user-defined meta:name="DC.title">Verlenging beslistermijn Harsweg 12 in Ter Aar - het vergroten van de overheaddeur (bouwtechnische activiteit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02</meta:user-defined>
    <meta:user-defined meta:name="OVERHEIDop.GmbID/DC.identifier">gmb-2026-100302</meta:user-defined>
    <meta:user-defined meta:name="OVERHEIDop.versieInformatie"/>
  </office:meta>
</office:document-meta>
</file>