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aag schenken alcohol, 27 april, Ter Aar, Lindenplein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toestemming is verleend voor het schenken van alcohol tijdens Koningsdag, 27 april van 12.00 uur tot 19.00 uur - verzonden 3 maart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30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aag schenken alcohol, 27 april, Ter Aar, Lindenplein - Koningsda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01</meta:user-defined>
    <meta:user-defined meta:name="OVERHEIDop.GmbID/DC.identifier">gmb-2026-100301</meta:user-defined>
    <meta:user-defined meta:name="OVERHEIDop.versieInformatie"/>
  </office:meta>
</office:document-meta>
</file>