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nabij A.C. op 't Landtplantsoe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aanvraag standplaats telecom service- en informatiebus</text:p>
            <text:p text:style-name="common-al">Datum activiteit: <text:span text:style-name="nadrukvet"><text:span text:style-name="nadrukondlijn">8 mei 2026</text:span></text:span></text:p>
            <text:p text:style-name="common-al">Locatie: Nabij A.C. op 't Landtplantsoen in Heerhugowaard</text:p>
            <text:p text:style-name="common-al">Ontvangen op: 26-02-2026</text:p>
            <text:p text:style-name="common-al">Zaaknummer: 122892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9 maart 2026</text:span></text:span> 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29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9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9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28922</meta:user-defined>
    <dc:language>nl</dc:language>
    <meta:user-defined meta:name="OVERHEIDop.locatietype/OVERHEIDop.gebiedsmarkering">Vlak</meta:user-defined>
    <meta:user-defined meta:name="DC.title">Kennisgeving ontvangst aanvraag standplaatsvergunning, nabij A.C. op 't Landtplantsoen in Heerhugowaar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296</meta:user-defined>
    <meta:user-defined meta:name="OVERHEIDop.GmbID/DC.identifier">gmb-2026-100296</meta:user-defined>
    <meta:user-defined meta:name="OVERHEIDop.versieInformatie"/>
  </office:meta>
</office:document-meta>
</file>