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helm Tellplaats 80, 3194 HV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63</text:span>/<text:span text:style-name="nadrukvet">2026022300967</text:span>, heeft ontvangen voor de Bouwactiviteit (technisch). <text:span text:style-name="nadrukcur">(Grondslag: Omgevingswet, artikel 5.1)</text:span></text:p>
            <text:p text:style-name="common-al">De aanvraag betreft het maken van een muurdoorbraak in het pand aan de Wilhelm Tellplaats 80-86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29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63</meta:user-defined>
    <meta:user-defined meta:name="DCTERMS.abstract">het maken van een muurdoorbraak in het pand aan de Wilhelm Tellplaats 80-86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helm Tellplaats 80, 3194 HV, Hoogvliet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95</meta:user-defined>
    <meta:user-defined meta:name="OVERHEIDop.GmbID/DC.identifier">gmb-2026-100295</meta:user-defined>
    <meta:user-defined meta:name="OVERHEIDop.versieInformatie"/>
  </office:meta>
</office:document-meta>
</file>