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ntheffing art 35 Alcoholwet: Live at Philips Stadiu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art. 35 Alcoholwet is ingediend.</text:p>
            <text:p text:style-name="common-al">Zaaknummer: EHV-ZP2026-001905</text:p>
            <text:p text:style-name="common-al">Omschrijving: Live at Philips Stadium 2026</text:p>
            <text:p text:style-name="common-al">Datum evenement: 9, 20, 26 en 27 juni 2026</text:p>
            <text:p text:style-name="common-al">Locatie: Philips Stadion, Frederiklaan 10a Eindhoven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Datum ontvangst: 03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29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1905</meta:user-defined>
    <meta:user-defined meta:name="DCTERMS.abstract">Live at Philips Stadium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ntheffing art 35 Alcoholwet: Live at Philips Stadium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94</meta:user-defined>
    <meta:user-defined meta:name="OVERHEIDop.GmbID/DC.identifier">gmb-2026-100294</meta:user-defined>
    <meta:user-defined meta:name="OVERHEIDop.versieInformatie"/>
  </office:meta>
</office:document-meta>
</file>