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ieuwbouwen loods  en uitbouwen bestaande woning, aan Woldweg 175, 9606PD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 maart 2026 de volgende aanvraag voor een Omgevingsvergunning, hebben ontvangen:</text:p>
            <text:p text:style-name="common-al">Woldweg 175, 9606PD Kropswolde, Nieuwbouwen loods  en uitbouwen bestaande woning,</text:p>
            <text:p text:style-name="common-al">De aanvraag is geregistreerd onder kenmerk Z2026-00044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029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9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9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446</meta:user-defined>
    <meta:user-defined meta:name="DCTERMS.abstract">Betreft: Aanvraag op locatie Woldweg 175, 9606PD Kropswolde</meta:user-defined>
    <dc:language>nl</dc:language>
    <meta:user-defined meta:name="OVERHEIDop.locatietype/OVERHEIDop.gebiedsmarkering">Vlak</meta:user-defined>
    <meta:user-defined meta:name="DC.title">Aanvraag Omgevingsvergunning voor Nieuwbouwen loods  en uitbouwen bestaande woning, aan Woldweg 175, 9606PD Kropswol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92</meta:user-defined>
    <meta:user-defined meta:name="OVERHEIDop.GmbID/DC.identifier">gmb-2026-100292</meta:user-defined>
    <meta:user-defined meta:name="OVERHEIDop.versieInformatie"/>
  </office:meta>
</office:document-meta>
</file>