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traat 2, 5551T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6 18:00 een aanvraag omgevingsvergunning ontvangen.</text:p>
            <text:p text:style-name="common-al">Het betreft een aanvraag op locatie Dommelstraat 2 5551TA Valkenswaard met omschrijving verbouwen en uitbreiden woonhuis en bijgebouw en zaaknummer <text:span text:style-name="nadrukvet">463025</text:span>.</text:p>
            <text:p text:style-name="common-al">De zaak is geregistreerd onder nummer 463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02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025</meta:user-defined>
    <meta:user-defined meta:name="DCTERMS.abstract">verbouwen en uitbreiden woonhuis en bijgebouw, Dommel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mmelstraat 2, 5551TA Valkenswaar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85</meta:user-defined>
    <meta:user-defined meta:name="OVERHEIDop.GmbID/DC.identifier">gmb-2026-100285</meta:user-defined>
    <meta:user-defined meta:name="OVERHEIDop.versieInformatie"/>
  </office:meta>
</office:document-meta>
</file>