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warshaak 42 3151XB Hoek van 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4-02-2026</text:span> een aanvraag voor een omgevingsvergunning, met kenmerk <text:span text:style-name="nadrukvet">Z2026-001512</text:span>/<text:span text:style-name="nadrukvet">2026020401801</text:span>, heeft ontvangen voor de Bouwactiviteit (omgevingsplan). <text:span text:style-name="nadrukcur">(Grondslag: Omgevingswet, artikel 5.1)</text:span></text:p>
            <text:p text:style-name="common-al">De aanvraag betreft 170700-Uitbreiding Dwarshaak 42 en het verplaatsen van silo's op de locatie Dwarshaak 42 3151XB Hoek van Holland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028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8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8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512</meta:user-defined>
    <meta:user-defined meta:name="DCTERMS.abstract">170700-Uitbreiding Dwarshaak 4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Dwarshaak 42 3151XB Hoek van Holland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283</meta:user-defined>
    <meta:user-defined meta:name="OVERHEIDop.GmbID/DC.identifier">gmb-2026-100283</meta:user-defined>
    <meta:user-defined meta:name="OVERHEIDop.versieInformatie"/>
  </office:meta>
</office:document-meta>
</file>