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tarten van een behandel- en expertisecentrum  aan Dongeradyk 2, 9101 GA Dokkum, Dokkum (DKM00) E 283</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36023. De omgevingsvergunning is verleend. De gemeente geeft hiermee toestemming voor het starten van een behandel- en expertisecentrum  aan Dongeradyk 2, 9101 GA Dokkum, Dokkum (DKM00) E 283. Dit is een buitenplanse omgevingsplanactiviteit.</text:p>
            <text:p text:style-name="common-al">
            
          </text:p>
            <text:p text:style-name="common-al">Het besluit is verzonden op 03-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02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6023</meta:user-defined>
    <meta:user-defined meta:name="DCTERMS.abstract">Verleende omgevingsvergunning voor een buitenplanse omgevingsplanactiviteit op locatie Dongeradyk 2, 9101 GA Dokkum, Dokkum (DKM00) E 283.</meta:user-defined>
    <dc:language>nl</dc:language>
    <meta:user-defined meta:name="DC.title">Besluit op aanvraag omgevingsvergunning voor het starten van een behandel- en expertisecentrum  aan Dongeradyk 2, 9101 GA Dokkum, Dokkum (DKM00) E 283</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7677</meta:user-defined>
    <meta:user-defined meta:name="OVERHEIDop.publicationIssue">100280</meta:user-defined>
    <meta:user-defined meta:name="OVERHEIDop.GmbID/DC.identifier">gmb-2026-100280</meta:user-defined>
    <meta:user-defined meta:name="OVERHEIDop.versieInformatie"/>
  </office:meta>
</office:document-meta>
</file>