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aan de achterzijde van de woning op het perceel Muidenkade 16, 3826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de achterzijde van de woning op het perceel Muidenkade 16, 3826 CA Amersfoort</text:span>
          </text:p>
            <text:p text:style-name="common-al">De Gemeente Amersfoort heeft op 22-02-2026 een aanvraag voor een omgevingsvergunning ontvangen voor het plaatsen van een overkapping aan de achterzijde van de woning op het perceel Muidenkade 16, 3826 CA Amersfoort, met kenmerk CLZ-00033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24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aan de achterzijde van de woning op het perceel Muidenkade 16, 3826 CA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76</meta:user-defined>
    <meta:user-defined meta:name="OVERHEIDop.GmbID/DC.identifier">gmb-2026-100276</meta:user-defined>
    <meta:user-defined meta:name="OVERHEIDop.versieInformatie"/>
  </office:meta>
</office:document-meta>
</file>