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rging, Reigerstraat 11, Opheusden (19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rging, Reigerstraat 11, Opheusden (19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02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rging, Reigerstraat 11, Opheusden (19-02-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67</meta:user-defined>
    <meta:user-defined meta:name="OVERHEIDop.GmbID/DC.identifier">gmb-2026-100267</meta:user-defined>
    <meta:user-defined meta:name="OVERHEIDop.versieInformatie"/>
  </office:meta>
</office:document-meta>
</file>