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Silent disco korfbalkantine van Kv DTS op 28 maart 2026 van 20:00 uur tot 01: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3-03-2026</text:span> is de volgende melding binnengekomen:</text:p>
            <text:p text:style-name="last-al">Silent disco korfbalkantine van Kv DTS op 28 maart 2026 van 20:00 uur tot 01: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0026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6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373</meta:user-defined>
    <meta:user-defined meta:name="DCTERMS.abstract">Silent disco korfbalkantine van Kv DTS op 28 maart 2026 van 20:00 uur tot 01:00 uur </meta:user-defined>
    <dc:language>nl</dc:language>
    <meta:user-defined meta:name="OVERHEIDop.locatietype/OVERHEIDop.gebiedsmarkering">Punt</meta:user-defined>
    <meta:user-defined meta:name="DC.title">Gemeente Achtkarspelen - melding Silent disco korfbalkantine van Kv DTS op 28 maart 2026 van 20:00 uur tot 01:00 uu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61</meta:user-defined>
    <meta:user-defined meta:name="OVERHEIDop.GmbID/DC.identifier">gmb-2026-100261</meta:user-defined>
    <meta:user-defined meta:name="OVERHEIDop.versieInformatie"/>
  </office:meta>
</office:document-meta>
</file>