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rug, tussen Zwarteweg en Burgemeester mr. W.C. Tackstrraat, Kesteren (23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rug, tussen Zwarteweg en Burgemeester mr. W.C. Tackstrraat, Kesteren (23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02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realiseren brug, tussen Zwarteweg en Burgemeester mr. W.C. Tackstrraat, Kesteren (23-02-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59</meta:user-defined>
    <meta:user-defined meta:name="OVERHEIDop.GmbID/DC.identifier">gmb-2026-100259</meta:user-defined>
    <meta:user-defined meta:name="OVERHEIDop.versieInformatie"/>
  </office:meta>
</office:document-meta>
</file>