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Achter-Oventje 2e, 5411 N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492-2026</text:span> te verlengen voor een periode van maximaal 6 weken.</text:p>
            <text:p text:style-name="common-al">Het verlengingsbesluit is verzonden op 03-03-2026.</text:p>
            <text:p text:style-name="common-al">
            <text:span text:style-name="nadrukvet">De zaak betreft:</text:span> bouwen van twee bijgebouwen (omgevingsplan).</text:p>
            <text:p text:style-name="common-al">
            <text:span text:style-name="nadrukvet">Adres:</text:span> Achter-Oventje 2e, 5411 NN Zeeland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025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34922026</meta:user-defined>
    <meta:user-defined meta:name="DCTERMS.abstract">bouwen van twee bijgebouwen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Achter-Oventje 2e, 5411 NN Zeela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58</meta:user-defined>
    <meta:user-defined meta:name="OVERHEIDop.GmbID/DC.identifier">gmb-2026-100258</meta:user-defined>
    <meta:user-defined meta:name="OVERHEIDop.versieInformatie"/>
  </office:meta>
</office:document-meta>
</file>