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Oranjestraat 7 3043T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90</text:span>/<text:span text:style-name="nadrukvet">2026030201849</text:span>, heeft ontvangen voor de Kappen. <text:span text:style-name="nadrukcur">(Grondslag: Omgevingswet, artikel 5.1)</text:span></text:p>
            <text:p text:style-name="common-al">De aanvraag betreft 2025.03 - Bethelkerk Rotterdam in de omgeving van Oranjestraat 7 3043TL Rotterdam voor het kappen van 1 boom vanwege de bouw van een kerk. Het aanvraagformulier van deze omgevingsvergunning is als bijlage toegevoegd aan de publicatie(te vinden op www.officielebekendmakingen.nl in de linker kolom van de publicatie) 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2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790</meta:user-defined>
    <meta:user-defined meta:name="DCTERMS.abstract">2025.03 - Bethelkerk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Oranjestraat 7 3043TL Rotterdam</meta:user-defined>
    <meta:user-defined meta:name="DCTERMS.W3CDTF/DCTERMS.available">2026-03-05</meta:user-defined>
    <meta:user-defined meta:name="DCTERMS.W3CDTF/OVERHEIDop.jaargang">2026</meta:user-defined>
    <meta:user-defined meta:name="OVERHEIDop.externeBijlage">geanonimiseerdSamenvatting 000 (2026030201849)|exb-2026-7676</meta:user-defined>
    <meta:user-defined meta:name="OVERHEIDop.publicationIssue">100256</meta:user-defined>
    <meta:user-defined meta:name="OVERHEIDop.GmbID/DC.identifier">gmb-2026-100256</meta:user-defined>
    <meta:user-defined meta:name="OVERHEIDop.versieInformatie"/>
  </office:meta>
</office:document-meta>
</file>