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Egmond aan den Hoef, Hanswijk 1, in Egmond aan den Hoef op maandag 27 april 2026 van 10:00 uur tot 18:00 uur verzenddatum 03 maart 2026 (Z2026-00000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02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2</meta:user-defined>
    <meta:user-defined meta:name="DCTERMS.abstract">evenementenvergunning Koningsdag Egmond aan den Hoef 2026Hanswijk 1, 1934CP Egmond aan den Hoef, verzenddatum 23 februari 2026 (Z2026-00000902)</meta:user-defined>
    <dc:language>nl</dc:language>
    <meta:user-defined meta:name="OVERHEIDop.locatietype/OVERHEIDop.gebiedsmarkering">Punt</meta:user-defined>
    <meta:user-defined meta:name="DC.title">Gemeente Bergen, verleende evenementenvergunning Koningsdag Egmond aan den Hoef, Hanswijk 1, in Egmond aan den Hoef op maandag 27 april 2026 van 10:00 uur tot 18:00 uur verzenddatum 03 maart 2026 (Z2026-00000902)</meta:user-defined>
    <meta:user-defined meta:name="DCTERMS.W3CDTF/DCTERMS.available">2026-03-05</meta:user-defined>
    <meta:user-defined meta:name="DCTERMS.W3CDTF/OVERHEIDop.jaargang">2026</meta:user-defined>
    <meta:user-defined meta:name="OVERHEIDop.publicationIssue">100255</meta:user-defined>
    <meta:user-defined meta:name="OVERHEIDop.GmbID/DC.identifier">gmb-2026-100255</meta:user-defined>
    <meta:user-defined meta:name="OVERHEIDop.versieInformatie"/>
  </office:meta>
</office:document-meta>
</file>