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oemer Visscherstraat 14-4 1054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3-03-2026</text:p>
            <text:p text:style-name="common-al">Zaakadres: Roemer Visscherstraat 14-4 1054EX Amsterdam</text:p>
            <text:p text:style-name="common-al">Zaaknummer: Z2026-0008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088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oemer Visscherstraat 14-4 1054EX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53</meta:user-defined>
    <meta:user-defined meta:name="OVERHEIDop.GmbID/DC.identifier">gmb-2026-100253</meta:user-defined>
    <meta:user-defined meta:name="OVERHEIDop.versieInformatie"/>
  </office:meta>
</office:document-meta>
</file>