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rkehout 2 5667J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kehout 2 5667JG Geldrop</text:p>
            <text:p text:style-name="common-al">Datum ontvangst: 27-02-2026</text:p>
            <text:p text:style-name="common-al">Omschrijving: het verbouwen van een woonhuis</text:p>
            <text:p text:style-name="common-al">Zaaknummer: 1771299617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024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96170</meta:user-defined>
    <meta:user-defined meta:name="DCTERMS.abstract">Sporkehout 2 Geldrop - 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orkehout 2 5667JG Geldro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47</meta:user-defined>
    <meta:user-defined meta:name="OVERHEIDop.GmbID/DC.identifier">gmb-2026-100247</meta:user-defined>
    <meta:user-defined meta:name="OVERHEIDop.versieInformatie"/>
  </office:meta>
</office:document-meta>
</file>