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aliseren dubbele bewoning van woning, Welysestraat 23b, Dodewaard (19-0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legaliseren dubbele bewoning van woning, Welysestraat 23b, Dodewaard (19-02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024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4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4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legaliseren dubbele bewoning van woning, Welysestraat 23b, Dodewaard (19-02-2026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46</meta:user-defined>
    <meta:user-defined meta:name="OVERHEIDop.GmbID/DC.identifier">gmb-2026-100246</meta:user-defined>
    <meta:user-defined meta:name="OVERHEIDop.versieInformatie"/>
  </office:meta>
</office:document-meta>
</file>