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loods, Splitting 2, 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loods, Splitting 2,  Harkema </text:p>
            <text:p text:style-name="common-al">Zaaknummer: Z2026-000372</text:p>
            <text:p text:style-name="common-al">Zaakadres: Splitting 2,  Harkema </text:p>
            <text:p text:style-name="common-al">Omschrijving: het bouwen van een loods</text:p>
            <text:p text:style-name="last-al">Datum ontvangst: 0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02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loods, Splitting 2,  Harkem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41</meta:user-defined>
    <meta:user-defined meta:name="OVERHEIDop.GmbID/DC.identifier">gmb-2026-100241</meta:user-defined>
    <meta:user-defined meta:name="OVERHEIDop.versieInformatie"/>
  </office:meta>
</office:document-meta>
</file>